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text-properties fo:font-size="12pt" style:font-size-asian="12pt" style:font-size-complex="12pt"/>
    </style:style>
    <style:style style:name="P4" style:family="paragraph" style:parent-style-name="List_20_Paragraph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List_20_Paragraph" style:list-style-name="WWNum1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List_20_Paragraph" style:list-style-name="WWNum2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List_20_Paragraph" style:list-style-name="L1">
      <style:text-properties fo:font-size="12pt" style:font-size-asian="12pt" style:font-size-complex="12pt"/>
    </style:style>
    <style:style style:name="P9" style:family="paragraph" style:parent-style-name="List_20_Paragraph" style:list-style-name="L2">
      <style:text-properties fo:font-size="12pt" style:font-size-asian="12pt" style:font-size-complex="12pt"/>
    </style:style>
    <style:style style:name="P10" style:family="paragraph" style:parent-style-name="List_20_Paragraph" style:list-style-name="WWNum3">
      <style:text-properties fo:font-size="12pt" style:font-size-asian="12pt" style:font-size-complex="12pt"/>
    </style:style>
    <style:style style:name="P11" style:family="paragraph" style:parent-style-name="List_20_Paragraph" style:list-style-name="L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1"/>SPECYFIKACJA ISTOTNYCH WARUNKÓW ZAMÓWIENIA</text:p>
      <text:list xml:id="list2340006481266131319" text:style-name="WWNum1">
        <text:list-item>
          <text:p text:style-name="P6">Tryb udzielenia zamówienia.</text:p>
        </text:list-item>
      </text:list>
      <text:p text:style-name="P3">Przetarg nieograniczony.</text:p>
      <text:list xml:id="list28252682" text:continue-numbering="true" text:style-name="WWNum1">
        <text:list-item>
          <text:p text:style-name="P6">Opis przedmiotu zamówienia.</text:p>
        </text:list-item>
      </text:list>
      <text:p text:style-name="P3">Przedmiotem zamówienia jest <text:s/>,,wymiana pokrycia dachowego budynku wielorodzinnego, pięciokondygnacyjnego w Kluczkowicach Osiedle nr 16”. Zakres rzeczowy obejmuje: </text:p>
      <text:list xml:id="list2038968082468808856" text:style-name="L1">
        <text:list-item>
          <text:p text:style-name="P8">roboty zabezpieczające i przygotowawcze,</text:p>
        </text:list-item>
        <text:list-item>
          <text:p text:style-name="P8">roboty rozbiórkowe pokrycia dachowego i elementów ponad połacią dachową,</text:p>
        </text:list-item>
        <text:list-item>
          <text:p text:style-name="P8">wymiana pokrycia dachowego z remontem kominów wraz z obróbkami, proizolacją i ołaceniem,</text:p>
        </text:list-item>
        <text:list-item>
          <text:p text:style-name="P8">wymiana rynien, rur spustowych, pasów: podrynnowy i nadrynnowy, podbitka,</text:p>
        </text:list-item>
        <text:list-item>
          <text:p text:style-name="P8">wykonanie instalacji odgromowej,</text:p>
        </text:list-item>
        <text:list-item>
          <text:p text:style-name="P8">inne roboty wyszczególnione w przedmiarze robót.</text:p>
        </text:list-item>
      </text:list>
      <text:p text:style-name="P2"><text:s text:c="6"/>3. <text:s/>Termin wykonania przedmiotu zamówienia.</text:p>
      <text:p text:style-name="P1"><text:s text:c="13"/>Rozpoczęcie robót – 10.06.2022 r., data zakończenia 30.08.2022 r..</text:p>
      <text:list xml:id="list3649040098097947671" text:style-name="WWNum2">
        <text:list-item>
          <text:p text:style-name="P7">Warunki uczestnictwa.</text:p>
        </text:list-item>
      </text:list>
      <text:p text:style-name="P3">W przetargu mogą uczestniczyć przedsiębiorcy, którzy spełniają warunki udziału w zakresie:</text:p>
      <text:p text:style-name="P3">- kompetencji lub uprawnień do prowadzenia określonej działalności zawodowej,</text:p>
      <text:p text:style-name="P3">- sytuacji ekonomicznej lub finansowej .</text:p>
      <text:p text:style-name="P3">Zamawiający nie wyznacza szczegółowych warunków w tych zakresach.</text:p>
      <text:list xml:id="list28223145" text:continue-numbering="true" text:style-name="WWNum2">
        <text:list-item>
          <text:p text:style-name="P7">Sposób przygotowania oferty.</text:p>
        </text:list-item>
      </text:list>
      <text:p text:style-name="P3">Oferty w niniejszym postępowaniu składa się pod rygorem nieważności w formie pisemnej, w języku polskim. <text:s/>Oferta winna zawierać:</text:p>
      <text:p text:style-name="P3">- wypełniony formularz ofertowy, załącznik nr 1</text:p>
      <text:p text:style-name="P3">- kosztorys ofertowy sporządzony na podstawie przedmiaru robot, załącznik nr. 2, z podaniem wartości robocizny i sprzętu, przyjętych do kosztorysowania,</text:p>
      <text:p text:style-name="P3">- odpis z właściwego rejestru lub centralnej <text:s/>ewidencji i informacji o działalności gospodarczej,</text:p>
      <text:p text:style-name="P3">- oświadczenie, że oferent dokonał wizji lokalnej, </text:p>
      <text:p text:style-name="P3"><text:soft-page-break/>- oświadczenie, że oferent zapoznał się z <text:s/>warunkami udzielenia zamówienia i akceptuje je bez zastrzeżeń,</text:p>
      <text:p text:style-name="P3">- oświadczenie, że oferent posiada niezbędną wiedzę, doświadczenie, i potencjał, a także pracowników zdolnych do wykonania zadania,</text:p>
      <text:p text:style-name="P3">- oświadczenia o sytuacji finansowej umożliwiającej wykonanie zadania.</text:p>
      <text:p text:style-name="P3">- wykaz prac o tożsamym lub podobnym zakresie wykonanych w ciągu ostatnich 3-lat,</text:p>
      <text:p text:style-name="P3">- posiadane referencje,</text:p>
      <text:p text:style-name="P3">- potwierdzenie wpłaty wadium,</text:p>
      <text:p text:style-name="P3">- wykaz podwykonawców, którym oferent zamierza powierzyć wykonanie części zamówienia,</text:p>
      <text:p text:style-name="P3">- zaświadczenie z ZUS o nie zaleganiu w opłatach wydane w ciągu ostatnich 6-ciu miesięcy przed datą składania ofert,</text:p>
      <text:p text:style-name="P3">- zaświadczenie z Urzędu Skarbowego o nie zaleganiu w opłatach wydane w ciągu ostatnich 6-ciu miesięcy przed datą składania ofert,</text:p>
      <text:p text:style-name="P3">- polisę ubezpieczenia OC na kwotę nie mniejszą niż 200.000,00zł.,</text:p>
      <text:p text:style-name="P3">Wiarygodność dokumentów przedkładanych w formie kopii należy <text:s/>poświadczyć podpisem. </text:p>
      <text:list xml:id="list28249228" text:continue-numbering="true" text:style-name="WWNum2">
        <text:list-item>
          <text:p text:style-name="P7">Kryteria oceny i wyboru ofert.</text:p>
        </text:list-item>
      </text:list>
      <text:p text:style-name="P3">Najniższa cena – 90 pkt, pozostałe proporcjonalnie.</text:p>
      <text:p text:style-name="P3">Referencje, 1 pkt za jedną, max. 10 pkt.</text:p>
      <text:p text:style-name="P3">Za najkorzystniejszą ofertę przyjmuję się tę, która uzyska największą <text:s/>ilość punktów.</text:p>
      <text:list xml:id="list28245528" text:continue-numbering="true" text:style-name="WWNum2">
        <text:list-item>
          <text:p text:style-name="P7">Wadium.</text:p>
        </text:list-item>
      </text:list>
      <text:p text:style-name="P3">Zamawiający wymaga wniesienia wadium w wysokości 2.000,00zł, na rachunek bankowy 84 1020 3235 0000 5802 0007 1860 z adnotacją ,,wadium”. Wadium wybranego wykonawcy zostanie zwrócone bez oprocentowania, <text:s/>w terminie 7 dni po podpisaniu protokołu odbioru, pozostałym uczestnikom przetargu po wyborze wykonawcy.</text:p>
      <text:p text:style-name="P3">Oferent, którego oferta zostanie wybrana traci wadium na rzecz Zamawiającego <text:s text:c="8"/>w przypadku gdy:</text:p>
      <text:p text:style-name="P3">- odmówi podpisania umowy na warunkach określonych w ofercie,</text:p>
      <text:list xml:id="list5155512359368904840" text:style-name="L2">
        <text:list-header>
          <text:p text:style-name="P9"><text:s/>- zawarcie umowy stało się niemożliwe z winy oferenta.</text:p>
          <text:p text:style-name="P11"><text:s text:c="8"/><text:span text:style-name="T1">8. <text:s text:c="2"/>Gwarancja</text:span></text:p>
          <text:p text:style-name="P11"><text:s text:c="12"/>Zamawiający wymaga 10 lat gwarancji na materiały i wykonane roboty budowlane.</text:p>
        </text:list-header>
      </text:list>
      <text:p text:style-name="P2"><text:soft-page-break/><text:s text:c="6"/>9. Zabezpieczenie należytego wykonania umowy.</text:p>
      <text:p text:style-name="P1"><text:s text:c="13"/>Zamawiający wymaga zabezpieczenia należytego wykonania umowy w wysokości 5% <text:s text:c="7"/></text:p>
      <text:p text:style-name="P1"><text:s text:c="14"/>wynagrodzenia brutto.</text:p>
      <text:list xml:id="list28224650" text:continue-list="list28245528" text:style-name="WWNum2">
        <text:list-header>
          <text:p text:style-name="P7">10. Termin związania ofertą.</text:p>
        </text:list-header>
      </text:list>
      <text:p text:style-name="P3">Wykonawca będzie związany ofertą przez okres 30 dni. Bieg terminu związania ofertą rozpoczyna się wraz z upływem terminu składania ofert.</text:p>
      <text:list xml:id="list28250595" text:continue-numbering="true" text:style-name="WWNum2">
        <text:list-header>
          <text:p text:style-name="P7">11. Tryb otwarcia i oceny ofert.</text:p>
        </text:list-header>
      </text:list>
      <text:p text:style-name="P3">Komisja Przetargowa działa w oparciu o Regulamin Przetargów obowiązujący w Spółdzielni Mieszkaniowej Lokatorsko-Własnościowej w Opolu Lubelskim. W części jawnej następuje otwarcie ofert, ogłoszenie nazwy oferentów oraz proponowanej ceny. W części zamkniętej Komisja dokonuje oceny ofert i wybiera najkorzystniejszą. Z prac komisji sporządza się protokół, a o wyborze informuje oferentów.</text:p>
      <text:list xml:id="list28238331" text:continue-numbering="true" text:style-name="WWNum2">
        <text:list-header>
          <text:p text:style-name="P7">12. Kryteria dotyczące zawarcia umowy.</text:p>
        </text:list-header>
      </text:list>
      <text:p text:style-name="P3">Zamawiający zawrze umowę z wybranym oferentem, który złoży najkorzystniejszą ofertę. W przypadku gdy oferent, którego oferta została wybrana uchyli się od podpisania umowy, zamawiający wybierze najkorzystniejszą ofertę z pozostałych. Zamawiający zastrzega sobie prawo swobodnego wyboru wykonawcy oraz unieważnienie przetargu bez podania przyczyn.</text:p>
      <text:p text:style-name="P4"/>
      <text:p text:style-name="P3"/>
      <text:p text:style-name="P3"/>
      <text:p text:style-name="P3">Załączniki:</text:p>
      <text:list xml:id="list8693036696119131309" text:style-name="WWNum3">
        <text:list-item>
          <text:p text:style-name="P10">Formularz ofertowy.</text:p>
        </text:list-item>
        <text:list-item>
          <text:p text:style-name="P10">Przedmiar robót.</text:p>
        </text:list-item>
        <text:list-item>
          <text:p text:style-name="P10">Projekt umowy.</text:p>
          <text:p text:style-name="P10"/>
        </text:list-item>
      </text:list>
      <text:p text:style-name="P1"/>
      <text:p text:style-name="P1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Bełcik</meta:initial-creator>
    <meta:editing-cycles>12</meta:editing-cycles>
    <meta:creation-date>2021-02-08T07:21:00</meta:creation-date>
    <dc:date>2022-05-10T08:00:00.09</dc:date>
    <meta:editing-duration>PT37M58S</meta:editing-duration>
    <meta:generator>OpenOffice/4.1.6$Win32 OpenOffice.org_project/416m1$Build-9790</meta:generator>
    <meta:document-statistic meta:table-count="0" meta:image-count="0" meta:object-count="0" meta:page-count="4" meta:paragraph-count="59" meta:word-count="602" meta:character-count="4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