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List_20_Paragraph">
      <style:text-properties fo:font-size="12pt" style:font-size-asian="12pt" style:font-size-complex="12pt"/>
    </style:style>
    <style:style style:name="P4" style:family="paragraph" style:parent-style-name="List_20_Paragraph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List_20_Paragraph" style:list-style-name="WWNum1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List_20_Paragraph" style:list-style-name="WWNum2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List_20_Paragraph" style:list-style-name="WWNum6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List_20_Paragraph">
      <style:text-properties fo:font-size="12pt" style:font-size-asian="12pt" style:font-size-complex="12pt"/>
    </style:style>
    <style:style style:name="P12" style:family="paragraph" style:parent-style-name="List_20_Paragraph" style:list-style-name="L2">
      <style:text-properties fo:font-size="12pt" style:font-size-asian="12pt" style:font-size-complex="12pt"/>
    </style:style>
    <style:style style:name="P13" style:family="paragraph" style:parent-style-name="List_20_Paragraph" style:list-style-name="L3">
      <style:text-properties fo:font-size="12pt" style:font-size-asian="12pt" style:font-size-complex="12pt"/>
    </style:style>
    <style:style style:name="P14" style:family="paragraph" style:parent-style-name="List_20_Paragraph" style:list-style-name="L4">
      <style:text-properties fo:font-size="12pt" style:font-size-asian="12pt" style:font-size-complex="12pt"/>
    </style:style>
    <style:style style:name="P15" style:family="paragraph" style:parent-style-name="List_20_Paragraph" style:list-style-name="WWNum3">
      <style:text-properties fo:font-size="12pt" style:font-size-asian="12pt" style:font-size-complex="12pt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7" style:family="paragraph" style:parent-style-name="List_20_Paragraph" style:list-style-name="L1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8" style:family="paragraph" style:parent-style-name="List_20_Paragraph" style:list-style-name="WWNum6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1"/>SPECYFIKACJA ISTOTNYCH WARUNKÓW ZAMÓWIENIA</text:p>
      <text:list xml:id="list6168672853486374962" text:style-name="WWNum1">
        <text:list-item>
          <text:p text:style-name="P8">Tryb udzielenia zamówienia.</text:p>
        </text:list-item>
      </text:list>
      <text:p text:style-name="P3">Przetarg nieograniczony.</text:p>
      <text:list xml:id="list27732071" text:continue-numbering="true" text:style-name="WWNum1">
        <text:list-item>
          <text:p text:style-name="P8">Opis przedmiotu zamówienia.</text:p>
        </text:list-item>
      </text:list>
      <text:p text:style-name="P4">Przedmiotem zamówienia jest: ,,Termomodernizacja budynku wielorodzinnego przy ul. Krótkiej 4 w Opolu Lubelskim”.</text:p>
      <text:p text:style-name="P4">Zakres robót obejmuje:</text:p>
      <text:list xml:id="list312935151886823643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 text:c="13"/>- roboty zabezpieczające i przygotowawcze,</text:p>
                          <text:p text:style-name="P17"><text:s text:c="12"/>- roboty rozbiórkowe </text:p>
                          <text:p text:style-name="P17"><text:s text:c="12"/>- docieplenie ścian zewnętrznych oraz dwukrotne malowanie,</text:p>
                          <text:p text:style-name="P17"><text:s text:c="12"/>- remont posadzek oraz balustrad,</text:p>
                          <text:p text:style-name="P17"><text:s text:c="12"/>- renowacja i dwukrotne malowanie ścian nieocieplonych.</text:p>
                          <text:p text:style-name="P17"><text:s text:c="12"/>- wymiana rynien i rur spustowych. <text:s/></text:p>
                          <text:p text:style-name="P17"><text:s text:c="12"/>Zamawiający wymaga informacji w jakim systemie Wykonawca <text:s/>realizował będzie </text:p>
                          <text:p text:style-name="P17"><text:s text:c="13"/>termomodernizację.</text:p>
                          <text:p text:style-name="P17"><text:s text:c="13"/>Szczegółowy zakres prac zawierają przedmiary robót, załączniki do SIWZ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 text:c="6"/>3. <text:s/>Termin wykonania przedmiotu zamówienia.</text:p>
      <text:p text:style-name="P1"><text:s text:c="13"/>Rozpoczęcie robót – 10 .06.2022 r., data zakończenia 30. 11.2022 r..</text:p>
      <text:list xml:id="list8721650457046802406" text:style-name="WWNum2">
        <text:list-item>
          <text:p text:style-name="P9">Warunki uczestnictwa.</text:p>
        </text:list-item>
      </text:list>
      <text:p text:style-name="P3">W przetargu mogą uczestniczyć przedsiębiorcy, którzy spełniają warunki udziału w zakresie:</text:p>
      <text:p text:style-name="P3">- kompetencji lub uprawnień do prowadzenia określonej działalności zawodowej,</text:p>
      <text:p text:style-name="P3">- sytuacji ekonomicznej lub finansowej .</text:p>
      <text:p text:style-name="P3">Zamawiający nie wyznacza szczegółowych warunków w tych zakresach</text:p>
      <text:list xml:id="list27742234" text:continue-numbering="true" text:style-name="WWNum2">
        <text:list-item>
          <text:p text:style-name="P9">Sposób przygotowania oferty.</text:p>
        </text:list-item>
      </text:list>
      <text:p text:style-name="P3">Oferty w niniejszym postępowaniu składa się pod rygorem nieważności w formie pisemnej, w języku polskim. Zamawiający wymaga oferty ryczałtowej .</text:p>
      <text:p text:style-name="P3"><text:s/>Oferta winna zawierać:</text:p>
      <text:p text:style-name="P3">- wypełniony formularz ofertowy stanowiący załącznik nr. 1 do SIWZ,</text:p>
      <text:p text:style-name="P3">- kosztorys ofertowy sporządzony na podstawie przedmiaru robot, załącznik nr 2, z podaniem wartości robocizny i sprzętu przyjętych do kosztorysowania.</text:p>
      <text:p text:style-name="P3"><text:soft-page-break/>- odpis z właściwego rejestru lub centralnej <text:s/>ewidencji i informacji o działalności gospodarczej,</text:p>
      <text:list xml:id="list9068555894524080677" text:style-name="L2">
        <text:list-header>
          <text:p text:style-name="P12"><text:s/>- oświadczenie, że oferent zapoznał się z projektem budowlanym (dostępny w siedzibie spółdzielni)</text:p>
        </text:list-header>
      </text:list>
      <text:p text:style-name="P3">- oświadczenie ,że oferent zapoznał się z <text:s/>warunkami udzielenia zamówienia i akceptuje je bez zastrzeżeń,</text:p>
      <text:p text:style-name="P3">- oświadczenie, że oferent posiada niezbędną wiedzę, doświadczenie, i potencjał, a także pracowników zdolnych do wykonania zadania,</text:p>
      <text:p text:style-name="P5"><text:s text:c="12"/>- oświadczenia o sytuacji finansowej umożliwiającej wykonanie zadania,</text:p>
      <text:p text:style-name="P3">- wykaz prac o tożsamym lub podobnym zakresie wykonanych w ciągu ostatnich 3-lat,</text:p>
      <text:p text:style-name="P3">- posiadane referencje,</text:p>
      <text:p text:style-name="P3">- potwierdzenie wpłaty wadium,</text:p>
      <text:p text:style-name="P3">- wykaz podwykonawców, którym oferent zamierza powierzyć wykonanie części zamówienia,</text:p>
      <text:p text:style-name="P3">- zaświadczenie z ZUS o nie zaleganiu w opłatach wydane w ciągu ostatnich 6-ciu miesięcy przed datą składania ofert,</text:p>
      <text:p text:style-name="P3">- zaświadczenie z Urzędu Skarbowego o nie zaleganiu w opłatach wydane w ciągu ostatnich 6-ciu miesięcy przed datą składania ofert,</text:p>
      <text:list xml:id="list4023147977708477141" text:style-name="L3">
        <text:list-header>
          <text:p text:style-name="P13">- polisę ubezpieczenia OC na kwotę nie mniejszą niż 500.000,00zł.</text:p>
          <text:p text:style-name="P13">- podpisany wzór umowy, załącznik nr 3 do SIWZ.</text:p>
        </text:list-header>
      </text:list>
      <text:p text:style-name="P3">Wiarygodność dokumentów przedkładanych w formie kopii należy <text:s/>poświadczyć podpisem. </text:p>
      <text:list xml:id="list27713526" text:continue-list="list27742234" text:style-name="WWNum2">
        <text:list-item>
          <text:p text:style-name="P9">Kryteria oceny i wyboru ofert.</text:p>
        </text:list-item>
      </text:list>
      <text:p text:style-name="P3">Najniższa cena – 90 pkt, pozostałe proporcjonalnie.</text:p>
      <text:p text:style-name="P3">Referencje, 1 pkt za jedną, max. 4 pkt.</text:p>
      <text:p text:style-name="P3">Gwarancja, 2 pkt za każdy rok powyżej 7 lat, max. 6 pkt.</text:p>
      <text:p text:style-name="P3">Za najkorzystniejszą ofertę przyjmuję się tę, która uzyska największą <text:s/>ilość punktów.</text:p>
      <text:list xml:id="list27728233" text:continue-numbering="true" text:style-name="WWNum2">
        <text:list-item>
          <text:p text:style-name="P9">Wadium.</text:p>
        </text:list-item>
      </text:list>
      <text:p text:style-name="P3">Zamawiający wymaga wniesienia wadium w wysokości 5.000,00zł, na rachunek bankowy 84 1020 3235 0000 5802 0007 1860 z adnotacją ,,wadium”. Wadium wybranego wykonawcy zostanie zwrócone bez oprocentowania, <text:s/>w terminie 7 dni po podpisaniu protokołu odbioru, pozostałym uczestnikom przetargu po wyborze wykonawcy.</text:p>
      <text:p text:style-name="P3">Oferent, którego oferta zostanie wybrana traci wadium na rzecz Zamawiającego <text:s text:c="8"/>w przypadku gdy:</text:p>
      <text:p text:style-name="P3"><text:soft-page-break/>- odmówi podpisania umowy na warunkach określonych w ofercie,</text:p>
      <text:list xml:id="list18289124436111245" text:style-name="L4">
        <text:list-header>
          <text:p text:style-name="P14"><text:s/>- zawarcie umowy stało się niemożliwe z winy oferenta.</text:p>
        </text:list-header>
      </text:list>
      <text:p text:style-name="P5"/>
      <text:p text:style-name="P2"><text:s text:c="6"/>8. <text:s text:c="3"/>Zabezpieczenie należytego wykonania umowy.</text:p>
      <text:p text:style-name="P1"><text:s text:c="13"/>Zamawiający wymaga zabezpieczenia należytego wykonania umowy w wysokości <text:s text:c="4"/></text:p>
      <text:p text:style-name="P1"><text:s text:c="13"/>5% <text:s text:c="2"/>wynagrodzenia brutto. Zabezpieczenie w postaci gwarancji bankowej, <text:s text:c="5"/></text:p>
      <text:p text:style-name="P1"><text:s text:c="14"/>towarzystwa ubezpieczeniowego lub przelewem <text:s/>na konto Zamawiającego.</text:p>
      <text:list xml:id="list830222395244456335" text:style-name="WWNum6">
        <text:list-item>
          <text:p text:style-name="P10">Termin związania ofertą.</text:p>
        </text:list-item>
      </text:list>
      <text:p text:style-name="P3">Wykonawca będzie związany ofertą przez okres 30 dni. Bieg terminu związania ofertą rozpoczyna się wraz z upływem terminu składania ofert.</text:p>
      <text:p text:style-name="P5"><text:s text:c="6"/><text:span text:style-name="T2">10. Gwarancja.</text:span></text:p>
      <text:p text:style-name="P5"><text:span text:style-name="T2"><text:s text:c="12"/></text:span><text:span text:style-name="T3">Zamawiający wymaga minimum 7 letniej gwarancji na wykonane prace.</text:span></text:p>
      <text:list xml:id="list27719928" text:continue-numbering="true" text:style-name="WWNum6">
        <text:list-header>
          <text:p text:style-name="P18"><text:s text:c="6"/>11.Tryb otwarcia i oceny ofert.</text:p>
        </text:list-header>
      </text:list>
      <text:p text:style-name="P3">Komisja Przetargowa działa w oparciu o Regulamin Przetargów obowiązujący w Spółdzielni Mieszkaniowej Lokatorsko-Własnościowej w Opolu Lubelskim. W części jawnej następuje otwarcie ofert, ogłoszenie nazwy oferentów oraz proponowanej ceny. W części zamkniętej Komisja dokonuje oceny ofert i wybiera najkorzystniejszą. Z prac komisji sporządza się protokół, a o wyborze informuje oferentów.</text:p>
      <text:list xml:id="list27730391" text:continue-numbering="true" text:style-name="WWNum6">
        <text:list-header>
          <text:p text:style-name="P18"><text:s text:c="7"/>12.Kryteria dotyczące zawarcia umowy.</text:p>
        </text:list-header>
      </text:list>
      <text:p text:style-name="P3">Zamawiający zawrze umowę z wybranym oferentem, który złoży najkorzystniejszą ofertę. W przypadku gdy oferent, którego oferta została wybrana uchyli się od podpisania umowy, zamawiający wybierze najkorzystniejszą ofertę z pozostałych.</text:p>
      <text:p text:style-name="P3"/>
      <text:p text:style-name="P1"><text:s text:c="9"/><text:span text:style-name="T1"><text:s text:c="2"/>Zamawiający zastrzega sobie prawo swobodnego wyboru wykonawcy oraz <text:s text:c="30"/></text:span></text:p>
      <text:p text:style-name="P7"><text:span text:style-name="T2"><text:s text:c="11"/>unieważnienie przetargu na każdym etapie bez podania przyczyn</text:span></text:p>
      <text:p text:style-name="P3"/>
      <text:p text:style-name="P3">Załączniki:</text:p>
      <text:list xml:id="list9185976611550494008" text:style-name="WWNum3">
        <text:list-item>
          <text:p text:style-name="P15">Formularz ofertowy.</text:p>
        </text:list-item>
        <text:list-item>
          <text:p text:style-name="P15">Przedmiar robót.</text:p>
        </text:list-item>
        <text:list-item>
          <text:p text:style-name="P15">Projekt umowy.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2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Bełcik</meta:initial-creator>
    <meta:editing-cycles>22</meta:editing-cycles>
    <meta:creation-date>2021-02-19T06:34:00</meta:creation-date>
    <dc:date>2022-05-10T07:49:27.98</dc:date>
    <dc:language>pl-PL</dc:language>
    <meta:editing-duration>PT1H15M53S</meta:editing-duration>
    <meta:generator>OpenOffice/4.1.6$Win32 OpenOffice.org_project/416m1$Build-9790</meta:generator>
    <meta:document-statistic meta:table-count="0" meta:image-count="0" meta:object-count="0" meta:page-count="3" meta:paragraph-count="69" meta:word-count="662" meta:character-count="5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