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7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8" style:family="paragraph" style:parent-style-name="Standard">
      <style:paragraph-properties style:text-autospace="none"/>
      <style:text-properties style:font-name="TimesNewRomanPSMT" fo:font-weight="bold" style:font-name-asian="TimesNewRomanPSMT" style:font-weight-asian="bold" style:font-name-complex="TimesNewRomanPSM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.4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_20_indent" style:list-style-name="WW8Num4"/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 style:list-style-name="WW8Num6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 style:list-style-name="WW8Num8">
      <style:paragraph-properties style:text-autospace="none"/>
      <style:text-properties style:font-name="TimesNewRomanPSMT" style:font-name-asian="TimesNewRomanPSMT" style:font-name-complex="TimesNewRomanPSMT"/>
    </style:style>
    <style:style style:name="P26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-5.001cm"/>
        </style:tab-stops>
      </style:paragraph-properties>
    </style:style>
    <style:style style:name="P2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UMOWA NR <text:s/>… / 2022/ PROJEKT/</text:p>
      <text:p text:style-name="Subtitle"/>
      <text:p text:style-name="Standard">zawarta w dniu ……………………… w Opolu Lubelskim pomiędzy:</text:p>
      <text:p text:style-name="P1"/>
      <text:list xml:id="list2928912657116330066" text:style-name="WW8Num5">
        <text:list-item text:start-value="1">
          <text:p text:style-name="P26">Spółdzielnią Mieszkaniową Lokatorsko – Własnościowa w Opolu Lubelskim,<text:line-break/>ul. Morwowa 3, 24-300 Opole Lubelskie, KRS 0000169147 NIP 717-000-18-70 w imieniu której działają:</text:p>
        </text:list-item>
      </text:list>
      <text:p text:style-name="P14">Prezes Zarządu<text:tab/><text:tab/><text:tab/>- Tomasz Bełcik</text:p>
      <text:p text:style-name="P14">Członek Zarządu<text:tab/><text:tab/><text:tab/>- Henryk Chołody</text:p>
      <text:p text:style-name="P16">zwanym w tekście umowy <text:span text:style-name="Domyślna_20_czcionka_20_akapitu"><text:span text:style-name="T1">„Zamawiającym”</text:span></text:span>,</text:p>
      <text:p text:style-name="Standard"><text:s text:c="12"/>a</text:p>
      <text:list xml:id="list27651401" text:continue-numbering="true" text:style-name="WW8Num5">
        <text:list-item>
          <text:p text:style-name="P26">przedsiębiorcą XY działającym pod firmą <text:s/>……….. <text:s/>(nazwa i adres)</text:p>
        </text:list-item>
      </text:list>
      <text:p text:style-name="P16">prowadzącym działalność gospodarcza na podstawie wpisu do ewidencji działalności <text:line-break/> <text:s text:c="5"/><text:tab/>gospodarczej, <text:s/>NIP ……………. Regon</text:p>
      <text:p text:style-name="P17"><text:s text:c="8"/>zwanym w tekście umowy <text:span text:style-name="Domyślna_20_czcionka_20_akapitu"><text:span text:style-name="T1">„Wykonawcą”</text:span></text:span></text:p>
      <text:p text:style-name="P17"/>
      <text:p text:style-name="P2">§ 1</text:p>
      <text:p text:style-name="P2"/>
      <text:list xml:id="list4033004422497844883" text:style-name="WW8Num3">
        <text:list-item text:start-value="1">
          <text:p text:style-name="P20">Przedmiotem umowy jest wymiana pokrycia dachowego budynku mieszkalnego wielorodzinnego, pięciokondygnacyjnego w Kluczkowicach Osiedlu nr 16. Zakres rzeczowy robót obejmuje:</text:p>
        </text:list-item>
      </text:list>
      <text:list xml:id="list2923094151791405739" text:style-name="WW8Num8">
        <text:list-item>
          <text:p text:style-name="P21">roboty zabezpieczające i przygotowawcze,</text:p>
        </text:list-item>
        <text:list-item>
          <text:p text:style-name="P21">roboty rozbiórkowe pokrycia dachowego i elementów ponad połacią dachową,</text:p>
        </text:list-item>
        <text:list-item>
          <text:p text:style-name="P21">wymianę pokrycia dachowego z remontem istniejących kominów wraz z ich obróbkami, <text:line-break/>proizolacją i ołaceniem,</text:p>
        </text:list-item>
        <text:list-item>
          <text:p text:style-name="P21">wymianę rynien, rur spustowych, pasów: podrynnowych i nadrynnowych oraz podbitki,</text:p>
        </text:list-item>
        <text:list-item>
          <text:p text:style-name="P21">wykonanie instalacji odgromowej,</text:p>
        </text:list-item>
        <text:list-item>
          <text:p text:style-name="P21">inne roboty wyszczególnione w przedmiarze robót.</text:p>
        </text:list-item>
      </text:list>
      <text:list xml:id="list31351748" text:style-name="WW8Num3">
        <text:list-item>
          <text:p text:style-name="P24">Szczegółowy zakres prac zawiera również oferta cenowa Wykonawcy z dnia …………… sporządzona na podstawie wizji lokalnej i wykonanych przez Wykonawcę pomiarów.</text:p>
        </text:list-item>
      </text:list>
      <text:p text:style-name="P2"/>
      <text:p text:style-name="P2">§ 2</text:p>
      <text:p text:style-name="P2"/>
      <text:p text:style-name="Standard">1. Wykonawca oświadcza, że posiada odpowiednie środki finansowe, rzeczowe, doświadczenie <text:line-break/>i pracowników konieczne do wykonania robót.</text:p>
      <text:p text:style-name="P6">2.Wykonawca zobowiązuje się, że wykona wszystkie roboty z należytą starannością wynikającą <text:line-break/>z zawodowego charakteru prowadzonej przez niego działalności gospodarczej, a także zgodnie <text:line-break/>z Umową, Polskimi Normami, zasadami wiedzy technicznej i sztuka budowlaną, pod nadzorem<text:line-break/>i przy pełnej aprobacie Zamawiającego.</text:p>
      <text:p text:style-name="P6">3. Przedmiot Umowy zostanie wykonany z materiałów dostarczonych przez Wykonawcę. Wszystkie materiały dostarczone przez Wykonawcę muszą odpowiadać standardom spełniającym wymagania stawiane wyrobom dopuszczonym do stosowania w budownictwie. </text:p>
      <text:p text:style-name="P6">4.Wykonawca będzie całkowicie odpowiedzialny za zabezpieczenie terenu i miejsca przeprowadzanych prac, materiały i urządzenia, aż do dnia przekazania ich Zamawiającemu oraz zobowiązany zatroszczyć się na swój koszt, o ich ochronę. W przypadku jakichkolwiek uszkodzeń lub strat, winien on na swój koszt naprawić te straty lub usunąć szkody tak, aby było to zgodne z postanowieniami Umowy.</text:p>
      <text:p text:style-name="P6">5. Wykonawca zobowiązuje się do wykonywania robót etapami, tj. nie zdejmowania blachy <text:line-break/>z całego istniejącego pokrycia dachowego, zabezpieczenia miejsca wykonania przedmiotu umowy w sposób wykluczający zalanie lub powstanie innych szkód. </text:p>
      <text:p text:style-name="P6">6. Wykonawca ubezpieczy przedmiot umowy na czas trwania robót.</text:p>
      <text:p text:style-name="P5"><text:span text:style-name="Domyślna_20_czcionka_20_akapitu"><text:span text:style-name="T3"><text:line-break/></text:span></text:span><text:soft-page-break/></text:p>
      <text:p text:style-name="P2">§ 3</text:p>
      <text:p text:style-name="P9"/>
      <text:list xml:id="list6040648323154735525" text:style-name="WW8Num2">
        <text:list-item text:start-value="1">
          <text:p text:style-name="P27">Termin rozpoczęcia robót ustala się na dzień 01.06.2022 r. zaś termin zakończenia robót ustala się na dzień 03.08.2022 r.</text:p>
        </text:list-item>
        <text:list-item>
          <text:p text:style-name="P28">Wykonawca, po zakończeniu robót, zgłosi Zamawiającemu pisemnie bądź mailem gotowość do odbioru robót. Strony zobowiązane są do dokonania odbioru technicznego w terminie do 7 dni od daty zgłoszenia. Z odbioru sporządzony będzie protokół dla każdej ze stron.</text:p>
        </text:list-item>
      </text:list>
      <text:p text:style-name="P3">3. Data 30.08.2022 r. jest jednocześnie ostateczną datą końcowego odbioru technicznego robót.</text:p>
      <text:p text:style-name="P2">§ 4</text:p>
      <text:p text:style-name="P2"/>
      <text:list xml:id="list2336973950300431759" text:style-name="WW8Num4">
        <text:list-item text:start-value="1">
          <text:p text:style-name="P19">Tytułem wykonania niniejszej umowy Zamawiający zapłaci Wykonawcy kwotę brutto: <text:line-break/>…..................zł (słownie:...................................................................................... złotych), w tym VAT w wysokości …%.</text:p>
        </text:list-item>
        <text:list-item>
          <text:p text:style-name="P19">Wynagrodzenie, o którym mowa w ust. 1 jest wynagrodzeniem ryczałtowym i zawiera również następujące koszty: wszelkich robót przygotowawczych, porządkowych, zagospodarowania terenu w związku ze składowaniem materiałów z rozbiórek i ich wywóz/utylizację, ewentualnego odtworzenia zniszczonych w trakcie realizacji przedmiotu umowy obiektów (dróg, chodników, innych) Zamawiającego. </text:p>
        </text:list-item>
        <text:list-item>
          <text:p text:style-name="P19">Po zakończeniu całości robót i podpisaniu protokółu odbioru Wykonawca wystawi Zamawiającemu fakturę.</text:p>
        </text:list-item>
        <text:list-item>
          <text:p text:style-name="P19">Termin płatności faktury określa się na 14 dni od daty doręczenia Zamawiającemu faktury na nr rachunku wskazany na fakturze.</text:p>
        </text:list-item>
        <text:list-item>
          <text:p text:style-name="P19">Za datę zapłaty faktury uważa się datę obciążenia rachunku Zamawiającego.</text:p>
        </text:list-item>
      </text:list>
      <text:p text:style-name="P12"/>
      <text:p text:style-name="P11">§5</text:p>
      <text:p text:style-name="P10"/>
      <text:p text:style-name="P7">1. <text:s/>Wykonawca zobowiązuje się zapłacić Zamawiającemu kary umowne:<text:line-break/></text:p>
      <text:list xml:id="list31349982" text:style-name="WW8Num8">
        <text:list-item>
          <text:p text:style-name="P21">w przypadku p<text:span text:style-name="Domyślna_20_czcionka_20_akapitu"><text:span text:style-name="T3">rzekroczeniu terminu wykonania przedmiotu Umowy Wykonawca zapłaci Zamawiającemu karę umowną w wysokości 0,2% wartości prz</text:span></text:span><text:span text:style-name="Domyślna_20_czcionka_20_akapitu"><text:span text:style-name="T3">edmiotu zamówienia za każdy dzień zwłoki w wykonaniu przedmiotu zamówienia, nie więcej niż 10 % wynagrodzenia umownego,</text:span></text:span></text:p>
        </text:list-item>
        <text:list-item>
          <text:p text:style-name="P25">w przypadku usterek 0,1% wartości przedmiotu zamówienia za każdy dzień zwłoki <text:line-break/>w usunięciu usterek,</text:p>
        </text:list-item>
        <text:list-item>
          <text:p text:style-name="P21">w przypadku odstąpienia Wykonawcy od Umowy z jego winy, Wykonawca zapłaci Zamawiającemu kare umowną w wysokości 15 % wynagrodzenia umownego. </text:p>
        </text:list-item>
      </text:list>
      <text:p text:style-name="P4">2. Zamawiający ma prawo dochodzenia odszkodowania uzupełniającego przewyższającego wysokość należnych kar umownych. </text:p>
      <text:p text:style-name="P4">3. <text:s/>Zamawiający zobowiązuje się zapłacić Wykonawcy karę umowna za odstąpienie od Umowy <text:line-break/>z powodu okoliczności, za które odpowiada Zamawiający <text:s/>w wysokości 15 % wynagrodzenia umownego.</text:p>
      <text:p text:style-name="P2">§ 6</text:p>
      <text:p text:style-name="P7">Zamawiający może odstąpić od Umowy ze skutkiem na dzień złożenia pisemnego oświadczenia <text:line-break/>o wypowiedzeniu, jeżeli:</text:p>
      <text:list xml:id="list27633348" text:continue-numbering="true" text:style-name="WW8Num8">
        <text:list-item>
          <text:p text:style-name="P21">Wykonawca przerwał realizacje przedmiotu Umowy bez uzasadnionej przyczyny i nie realizuje ich w okresie 7 dni, licząc od dnia pisemnego wezwania Zamawiającego do realizacji przedmiotu Umowy,</text:p>
        </text:list-item>
        <text:list-item>
          <text:p text:style-name="P21">Wykonawca nie wykonuje przedmiotu umowy zgodnie z Umową. </text:p>
        </text:list-item>
      </text:list>
      <text:p text:style-name="P7"/>
      <text:p text:style-name="P9"><text:span text:style-name="Domyślna_20_czcionka_20_akapitu"><text:span text:style-name="T2">§ 7</text:span></text:span></text:p>
      <text:p text:style-name="P8"><text:soft-page-break/></text:p>
      <text:p text:style-name="P4">1. Wykonawca udzieli Zamawiającemu 10 - letniej gwarancji na materiały oraz jakość i szczelność wykonanych robót licząc od dnia odbioru robót. </text:p>
      <text:p text:style-name="P4">2. W dacie odbioru Wykonawca wystawi dokument gwarancyjny określający szczegółowe warunki gwarancji.<text:line-break/>3. O istnieniu wady lub usterki Zamawiający jest zobowiązany powiadomić Wykonawcę na piśmie.<text:line-break/>4. W ciągu 3 dni roboczych od doręczenia pisma o zaistnieniu wad lub usterek Wykonawca jest zobowiązany udzielić pisemnej odpowiedzi Zamawiającemu o terminie ich usunięcia, który to termin powinien być uzgodniony z Zamawiającym.</text:p>
      <text:p text:style-name="P4">5. Jeżeli Zamawiający i Wykonawca nie ustalą terminu, w jakim wady lub usterki mają być usunięte Zamawiający sam wyznaczy Wykonawcy termin ich usunięcia, a Wykonawca będzie nim związany.<text:line-break/>6. W przypadku niewykonania przez Wykonawcę w terminie obowiązków wynikających <text:line-break/>z niniejszego paragrafu Zamawiający, w zastępstwie Wykonawcy, usunie wady lub usterki i obciąży Wykonawcę kosztami ich usunięcia. </text:p>
      <text:p text:style-name="P4">7. Powyższe postanowienia nie naruszają uprawnień <text:s/>Zamawiającego z tytułu rękojmi.</text:p>
      <text:p text:style-name="P4"/>
      <text:p text:style-name="P2">§ 8</text:p>
      <text:p text:style-name="P2"/>
      <text:list xml:id="list749663918488463729" text:style-name="WW8Num6">
        <text:list-item text:start-value="1">
          <text:p text:style-name="P22">Jeżeli w trakcie realizacji robót Zamawiający uzna za celowe rozszerzenie przedmiotu umowy <text:line-break/>o roboty dodatkowe, Wykonawca wykona te prace na podstawie odrębnego zlecenia, w którym określony zostanie zakres uzupełnień oraz uzgodnione z Wykonawcą terminy realizacji.</text:p>
        </text:list-item>
        <text:list-item>
          <text:p text:style-name="P22">Użytkownik umożliwi korzystanie na placu budowy z czynników energetycznych oraz udostępni front robót na okres minimum 12 godzin roboczych.</text:p>
        </text:list-item>
      </text:list>
      <text:p text:style-name="P18"/>
      <text:p text:style-name="P2">§ 9</text:p>
      <text:p text:style-name="P2"/>
      <text:p text:style-name="P4">W sprawach nieuregulowanych niniejszą umową zastosowanie mają przepisy Kodeksu Cywilnego.</text:p>
      <text:p text:style-name="P3"/>
      <text:p text:style-name="P2">§ 10</text:p>
      <text:p text:style-name="P2"/>
      <text:p text:style-name="P4">Wszelkie spory wynikłe z niniejszej umowy rozstrzygnięte będą przez sąd właściwy według siedziby Zamawiającego.</text:p>
      <text:p text:style-name="P9"/>
      <text:p text:style-name="P2">§ 11</text:p>
      <text:p text:style-name="P2"/>
      <text:p text:style-name="P4">Umowę sporządzono w dwóch jednobrzmiących egzemplarzach po jednym dla każdej strony. Integralną częścią Umowy są następujące załączniki:</text:p>
      <text:list xml:id="list5835667079925051479" text:style-name="L1">
        <text:list-item>
          <text:p text:style-name="P23">SIWZ – załącznik nr 1,</text:p>
        </text:list-item>
        <text:list-item>
          <text:p text:style-name="P23">Oferta cenowa Wykonawcy – załącznik nr 2,</text:p>
        </text:list-item>
        <text:list-item>
          <text:p text:style-name="P23">Polisa OC Wykonawcy.</text:p>
        </text:list-item>
      </text:list>
      <text:p text:style-name="P13"><text:line-break/></text:p>
      <text:p text:style-name="P4"/>
      <text:p text:style-name="P15"/>
      <text:p text:style-name="P15"/>
      <text:p text:style-name="P15"/>
      <text:p text:style-name="P15">ZAMAWIAJĄCY<text:tab/><text:tab/><text:tab/><text:tab/><text:tab/><text:tab/>WYKONAWCA</text:p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499cm" style:auto-text-indent="false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8z0" style:family="text">
      <style:text-properties style:font-name="Symbol" fo:font-size="12pt" style:font-size-asian="12pt" style:font-name-complex="Aria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3LVL1" style:display-name="WW_CharLFO3LVL1" style:family="text">
      <style:text-properties style:font-name="Symbol" fo:font-size="12pt" style:font-size-asian="12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ekretariat</meta:initial-creator>
    <meta:creation-date>2022-03-13T09:35:00Z</meta:creation-date>
    <dc:date>2022-04-27T07:41:18.12</dc:date>
    <meta:editing-cycles>112</meta:editing-cycles>
    <meta:editing-duration>PT2H40M59S</meta:editing-duration>
    <meta:document-statistic meta:table-count="0" meta:image-count="0" meta:object-count="0" meta:page-count="3" meta:paragraph-count="68" meta:word-count="977" meta:character-count="7290"/>
    <meta:template xlink:type="simple" xlink:actuate="onRequest" xlink:title="" xlink:href="file:///C:/Users/LENOVO/AppData/Local/Temp/UMOWA%20na%20wymiane%20pokrycia%20dachowego%20w%20Kluczkowicach.odt/Normal"/>
  </office:meta>
</office:document-meta>
</file>