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List_20_Paragraph" style:list-style-name="WWNum1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3"/>Załącznik nr 1 do SIWZ.</text:p>
      <text:p text:style-name="P1">………………………………………………….</text:p>
      <text:p text:style-name="P1">………………………………………………...</text:p>
      <text:p text:style-name="P1">………………………………………………...</text:p>
      <text:p text:style-name="P1">………………………………………………...</text:p>
      <text:p text:style-name="P1">(nazwa i adres/pieczęć firmowa)</text:p>
      <text:p text:style-name="P2"/>
      <text:p text:style-name="P3">O F E R T A</text:p>
      <text:list xml:id="list8250525116673198358" text:style-name="WWNum1">
        <text:list-item>
          <text:p text:style-name="P5">Nawiązując do ogłoszenia o przetargu nieograniczonym, opublikowanym ma stronie internetowej Spółdzielni z dnia …... maja <text:s/>2022 r., oferuję/my wykonanie przedmiotu zamówienia tj: ,,”wymiana pokrycia budynku wielorodzinnego, pięciokondygnacyjnego w Kluczkowicach Osiedle 16”, w zakresie określonym w projekcie budowlanym.</text:p>
        </text:list-item>
        <text:list-item>
          <text:p text:style-name="P5">Zakres prac określony w zamówieniu wykonamy za cenę netto: ………………………………………………………………………………………………………………………………</text:p>
        </text:list-item>
      </text:list>
      <text:p text:style-name="P4">słow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Podatek VAT………………………………………………………………………………………………………….</text:p>
      <text:p text:style-name="P4">Roboty dodatkowe, które nie zostały uwzględnione w projekcie a <text:s/>wykonanie których jest niezbędne, rozliczone będą wg stawek przyjętych do sporządzenia kosztorysu ofertowego w nst. wysokościa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8664928" text:continue-numbering="true" text:style-name="WWNum1">
        <text:list-item>
          <text:p text:style-name="P5">Zakres prac objęty zamówieniem zobowiązujemy się wykonać w <text:s/>terminie do 30 sierpnia 2022r.</text:p>
        </text:list-item>
        <text:list-item>
          <text:p text:style-name="P5">Deklarujemy udzielenie gwarancji na przedmiot umowy na okres ………. lat, licząc od daty odbioru robot.</text:p>
        </text:list-item>
        <text:list-item>
          <text:p text:style-name="P5"><text:s/>Deklarujemy udzielenie rękojmi na przedmiot na okres ………….. lat.</text:p>
        </text:list-item>
        <text:list-item>
          <text:p text:style-name="P5">Informujemy, że uważamy się związani niniejszą ofertą na czas wskazany w dokumentach przetargowych.</text:p>
        </text:list-item>
        <text:list-item>
          <text:p text:style-name="P5">Zobowiązujemy się do zawarcia <text:s/>umowy w <text:s/>terminie wyznaczonym przez Zamawiającego.</text:p>
        </text:list-item>
      </text:list>
      <text:p text:style-name="P4"/>
      <text:p text:style-name="P4"><text:soft-page-break/>Załączniki:</text:p>
      <text:p text:style-name="P4">1…………………………..</text:p>
      <text:p text:style-name="P4">2…………………………..</text:p>
      <text:p text:style-name="P4">3…………………………..</text:p>
      <text:p text:style-name="P4"/>
      <text:p text:style-name="P4"/>
      <text:p text:style-name="P4"/>
      <text:p text:style-name="P4">……………………………………… <text:s text:c="37"/>……………………………………………………</text:p>
      <text:p text:style-name="P4"><text:s text:c="4"/>(miejscowość, data) <text:s text:c="44"/>(podpis osoby upełnomocnionej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ełcik</meta:initial-creator>
    <meta:editing-cycles>4</meta:editing-cycles>
    <meta:creation-date>2021-02-08T07:23:00</meta:creation-date>
    <dc:date>2022-04-29T08:44:10.31</dc:date>
    <meta:editing-duration>PT3M30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178" meta: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