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L3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List_20_Paragraph" style:list-style-name="L2"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MOWA NR …/...../2023/ <text:s text:c="22"/>PROJEKT</text:p>
      <text:p text:style-name="P4"/>
      <text:p text:style-name="P1"><text:span text:style-name="Domyślna_20_czcionka_20_akapitu"><text:span text:style-name="T1">zawarta w dniu …................ r. w Opolu Lubelskim pomiędzy:</text:span></text:span></text:p>
      <text:p text:style-name="P2"><text:span text:style-name="Domyślna_20_czcionka_20_akapitu"><text:span text:style-name="T1"><text:tab/>1. Spółdzielnią Mieszkaniową Lokatorsko – Własnościową z siedzibą w Opolu Lubelskim, ul. Morwowa 3, 24-300 Opole Lubelskie, NIP 717-000-18-70, REGON 000486729, reprezentowaną przez:</text:span></text:span></text:p>
      <text:p text:style-name="P1"><text:span text:style-name="Domyślna_20_czcionka_20_akapitu"><text:span text:style-name="T1">Prezesa Zarządu - Tomasza Bełcika,</text:span></text:span></text:p>
      <text:p text:style-name="P2"><text:span text:style-name="Domyślna_20_czcionka_20_akapitu"><text:span text:style-name="T1">Członka Zarządu - Henryka Józefa Chołody zwaną dalej „Zamawiającym”, a</text:span></text:span></text:p>
      <text:p text:style-name="P2"><text:span text:style-name="Domyślna_20_czcionka_20_akapitu"><text:span text:style-name="T1"><text:tab/>2. przedsiębiorcą …................................................., prowadzącym działalność gospodarczą na podstawie wpisu do ewidencji CEIDG, …................................................................................ <text:s text:c="4"/>, <text:s/>NIP …............................, REGON.............................., <text:s text:c="2"/>zwanym dalej „Wykonawcą”.</text:span></text:span></text:p>
      <text:p text:style-name="P1"/>
      <text:p text:style-name="P1"><text:span text:style-name="Domyślna_20_czcionka_20_akapitu"><text:span text:style-name="T1"><text:tab/>W rezultacie dokonania przez Zamawiającego wyboru najkorzystniejszej oferty w postępowaniu o udzielenie zamówienia w trybie przetargu nieograniczonego, zostaje zawarta Umowa, o następującej treści:</text:span></text:span></text:p>
      <text:p text:style-name="P3"><text:span text:style-name="Domyślna_20_czcionka_20_akapitu"><text:span text:style-name="T2">§ 1</text:span></text:span></text:p>
      <text:p text:style-name="P3"><text:span text:style-name="Domyślna_20_czcionka_20_akapitu"><text:span text:style-name="T2">Przedmiot Umowy</text:span></text:span></text:p>
      <text:p text:style-name="P2"><text:span text:style-name="Domyślna_20_czcionka_20_akapitu"><text:span text:style-name="T1"><text:tab/>1. Zamawiający powierza a Wykonawca zobowiązuje się do wykonania robót <text:s/>w projekcie <text:s/>pod nazwą</text:span></text:span><text:span text:style-name="Domyślna_20_czcionka_20_akapitu"><text:span text:style-name="T5"> ,,</text:span></text:span><text:span text:style-name="Domyślna_20_czcionka_20_akapitu"><text:span text:style-name="T3">Malowanie elewacji, budynek wielorodzinny w Opolu Lubelskim ul. Długa 27”</text:span></text:span><text:span text:style-name="Domyślna_20_czcionka_20_akapitu"><text:span text:style-name="T1"> </text:span></text:span><text:span text:style-name="Domyślna_20_czcionka_20_akapitu"><text:span text:style-name="T3">.</text:span></text:span></text:p>
      <text:p text:style-name="P1"><text:span text:style-name="Domyślna_20_czcionka_20_akapitu"><text:span text:style-name="T4">Zakres prac obejmuje: </text:span></text:span></text:p>
      <text:p text:style-name="P1"><text:span text:style-name="Domyślna_20_czcionka_20_akapitu"><text:span text:style-name="T4"><text:s text:c="6"/>- <text:s text:c="4"/>roboty zabezpieczające i przygotowawcze,</text:span></text:span></text:p>
      <text:p text:style-name="P1"><text:span text:style-name="T7"><text:s text:c="6"/>- <text:s text:c="4"/>roboty rozbiórkowe,</text:span></text:p>
      <text:list xml:id="list6800785087605930641" text:style-name="L2">
        <text:list-item>
          <text:p text:style-name="P15">przygotowanie podłoża, oczyszczenie i zmycie, odgrzybianie,</text:p>
        </text:list-item>
        <text:list-item>
          <text:p text:style-name="P15">czyszczenie balustrad i ekranów ,</text:p>
        </text:list-item>
        <text:list-item>
          <text:p text:style-name="P15">dwukrotne malowanie,</text:p>
        </text:list-item>
      </text:list>
      <text:p text:style-name="P1"><text:span text:style-name="Domyślna_20_czcionka_20_akapitu"><text:span text:style-name="T4">inne roboty wyszczególnione w przedmiarze robót.</text:span></text:span><text:span text:style-name="Domyślna_20_czcionka_20_akapitu"><text:span text:style-name="T1"> Szczegółowy zakres robót opisany został w Specyfikacji Istotnych Warunków Zamówienia (dalej: SIWZ) , kosztorysie ofertowym.</text:span></text:span></text:p>
      <text:p text:style-name="P1"><text:span text:style-name="Domyślna_20_czcionka_20_akapitu"><text:span text:style-name="T1"><text:tab/>2. Wykonawca zobowiązuje się do wykonania Przedmiotu Umowy zgodnie z SIWZ, kosztorysem ofertowym, zasadami wiedzy technicznej i sztuki budowlanej, obowiązującymi przepisami i polskimi normami, na warunkach wskazanych w ofercie z dnia ….....................2023r., stanowiących integralną część Umowy.</text:span></text:span></text:p>
      <text:p text:style-name="P2"><text:s text:c="7"/></text:p>
      <text:p text:style-name="P3"><text:span text:style-name="Domyślna_20_czcionka_20_akapitu"><text:span text:style-name="T2">§ 2 </text:span></text:span></text:p>
      <text:p text:style-name="P3"><text:span text:style-name="Domyślna_20_czcionka_20_akapitu"><text:span text:style-name="T2">Termin wykonania zamówienia</text:span></text:span></text:p>
      <text:p text:style-name="P1"><text:span text:style-name="Domyślna_20_czcionka_20_akapitu"><text:span text:style-name="T1"><text:tab/>1. Strony ustalają, że Przedmiot Umowy zostanie wykonany do dnia 30 września 2023 r.</text:span></text:span></text:p>
      <text:p text:style-name="P1"><text:span text:style-name="Domyślna_20_czcionka_20_akapitu"><text:span text:style-name="T1"><text:tab/>2. Za termin wykonania należy rozumieć zakończenie wszystkich robót stanowiących </text:span></text:span><text:soft-page-break/><text:span text:style-name="Domyślna_20_czcionka_20_akapitu"><text:span text:style-name="T1">Przedmiot Umowy i zawiadomienie Zamawiającego w formie pisemnej bądź mailem o gotowość do odbioru robót. Strony zobowiązane są do dokonania odbioru technicznego w terminie do 7 dni od daty zgłoszenia. Z odbioru sporządzony będzie protokół dla każdej ze Stron.</text:span></text:span></text:p>
      <text:p text:style-name="P1"><text:span text:style-name="Domyślna_20_czcionka_20_akapitu"><text:span text:style-name="T1"><text:tab/>3. Wykonawca z chwilą przekazania terenu budowy w dniu …............ 2023r. przejmuje pełną odpowiedzialność za wszelkie zdarzenia i wypadki, w tym również z udziałem osób trzecich na nim wynikłe.</text:span></text:span></text:p>
      <text:p text:style-name="P3"><text:span text:style-name="Domyślna_20_czcionka_20_akapitu"><text:span text:style-name="T2">§ 3</text:span></text:span></text:p>
      <text:p text:style-name="P3"><text:span text:style-name="Domyślna_20_czcionka_20_akapitu"><text:span text:style-name="T2">Obowiązki Zamawiającego</text:span></text:span></text:p>
      <text:p text:style-name="P1"><text:span text:style-name="Domyślna_20_czcionka_20_akapitu"><text:span text:style-name="T1"><text:tab/>1. Do obowiązków Zamawiającego należy:</text:span></text:span></text:p>
      <text:p text:style-name="P6"><text:span text:style-name="Domyślna_20_czcionka_20_akapitu"><text:span text:style-name="T1">1) przekazania Wykonawcy niezbędnej dokumentacji,</text:span></text:span></text:p>
      <text:p text:style-name="P6"><text:span text:style-name="Domyślna_20_czcionka_20_akapitu"><text:span text:style-name="T1">2) przekazania Wykonawcy terenu budowy,</text:span></text:span></text:p>
      <text:p text:style-name="P6"><text:span text:style-name="Domyślna_20_czcionka_20_akapitu"><text:span text:style-name="T1">3) wskazania punktu poboru mediów,</text:span></text:span></text:p>
      <text:p text:style-name="P7"><text:span text:style-name="Domyślna_20_czcionka_20_akapitu"><text:span text:style-name="T1">4) zapewnienia nadzoru nad wykonaniem robót, w tym w szczególności odpowiadającego za kontrolowanie prawidłowości wykonania robót oraz odbioru robót zanikających lub ulegających zakryciu, Zamawiający ustanawia Pana …............................................................ inspektorem nadzoru, uprawnienia budowlane Nr …..................... . </text:span></text:span></text:p>
      <text:p text:style-name="P6"><text:span text:style-name="Domyślna_20_czcionka_20_akapitu"><text:span text:style-name="T1">5) terminowego dokonywania odbiorów,</text:span></text:span></text:p>
      <text:p text:style-name="P6"><text:span text:style-name="Domyślna_20_czcionka_20_akapitu"><text:span text:style-name="T1">6) zapłaty należnego wynagrodzenia.</text:span></text:span></text:p>
      <text:p text:style-name="P1"><text:span text:style-name="Domyślna_20_czcionka_20_akapitu"><text:span text:style-name="T1"><text:tab/>2. Przekazanie dokumentacji i wskazanie punktów poboru mediów nastąpi wraz z przekazaniem terenu budowy.</text:span></text:span></text:p>
      <text:p text:style-name="P3"><text:span text:style-name="Domyślna_20_czcionka_20_akapitu"><text:span text:style-name="T2">§ 4</text:span></text:span></text:p>
      <text:p text:style-name="P3"><text:span text:style-name="Domyślna_20_czcionka_20_akapitu"><text:span text:style-name="T2">Obowiązki Wykonawcy</text:span></text:span></text:p>
      <text:p text:style-name="P1"><text:span text:style-name="Domyślna_20_czcionka_20_akapitu"><text:span text:style-name="T1"><text:tab/>1. Do obowiązków Wykonawcy należy:</text:span></text:span></text:p>
      <text:p text:style-name="P6"><text:span text:style-name="Domyślna_20_czcionka_20_akapitu"><text:span text:style-name="T1">1) przejęcie terenu budowy od Zamawiającego,</text:span></text:span></text:p>
      <text:p text:style-name="P6"><text:span text:style-name="Domyślna_20_czcionka_20_akapitu"><text:span text:style-name="T1">2) zabezpieczenia terenu budowy,</text:span></text:span></text:p>
      <text:p text:style-name="P6"><text:span text:style-name="Domyślna_20_czcionka_20_akapitu"><text:span text:style-name="T1">3) zapewnienia nadzoru nad powierzonym przez Zamawiającego mieniem na własny koszt,</text:span></text:span></text:p>
      <text:p text:style-name="P6"><text:span text:style-name="Domyślna_20_czcionka_20_akapitu"><text:span text:style-name="T1">4) zapewnienia wykwalifikowanego personelu oraz sprzętu niezbędnego do prawidłowego i terminowego wykonania Przedmiotu Umowy, Wykonawca ustanawia Pana …........................................................... Kierownikiem robót.</text:span></text:span></text:p>
      <text:p text:style-name="P7"><text:span text:style-name="Domyślna_20_czcionka_20_akapitu"><text:span text:style-name="T1">5) użyte przez Wykonawcę materiały muszą być dopuszczone do stosowania w budownictwie,</text:span></text:span></text:p>
      <text:p text:style-name="P6"><text:span text:style-name="Domyślna_20_czcionka_20_akapitu"><text:span text:style-name="T1">6) roboty będą prowadzone w taki sposób, aby nie zakłócić spokoju mieszkańców,</text:span></text:span></text:p>
      <text:list xml:id="list3540421293962332387" text:style-name="L1">
        <text:list-header>
          <text:p text:style-name="P13"><text:span text:style-name="Domyślna_20_czcionka_20_akapitu"><text:span text:style-name="T1">7) przestrzegania przepisów bhp, ppoż, gospodarowania odpadami.</text:span></text:span></text:p>
          <text:p text:style-name="P9"/>
        </text:list-header>
      </text:list>
      <text:p text:style-name="P5"/>
      <text:p text:style-name="P5"><text:soft-page-break/></text:p>
      <text:p text:style-name="P3"><text:span text:style-name="Domyślna_20_czcionka_20_akapitu"><text:span text:style-name="T2">§ 5</text:span></text:span></text:p>
      <text:p text:style-name="P3"><text:span text:style-name="Domyślna_20_czcionka_20_akapitu"><text:span text:style-name="T2">Wynagrodzenie</text:span></text:span></text:p>
      <text:p text:style-name="P2"><text:span text:style-name="Domyślna_20_czcionka_20_akapitu"><text:span text:style-name="T1"><text:tab/>1. Za wykonanie Przedmiotu Umowy, Strony ustalają wynagrodzenie w formie ryczałtowej <text:s text:c="3"/></text:span></text:span></text:p>
      <text:p text:style-name="P2"><text:span text:style-name="Domyślna_20_czcionka_20_akapitu"><text:span text:style-name="T1">w wysokości …........................................................złotych netto (słownie: ….................................................................... zł.). plus podatek VAT, …............................... złotych.</text:span></text:span></text:p>
      <text:p text:style-name="P1"><text:span text:style-name="Domyślna_20_czcionka_20_akapitu"><text:span text:style-name="T1"><text:tab/>2. Wynagrodzenie ryczałtowe, o którym mowa w ust. 1 obejmuje wszystkie koszty związane z realizacją Przedmiotu Umowy, choćby nawet wprost nie wynikały z Umowy, a były niezbędne do prawidłowego wykonania, w tym m. in. koszty materiałów, zużytych mediów, robociznę, podatki i inne. Jakiekolwiek niedoszacowanie, pominięcie lub brak wszechstronnego rozpoznania zakresu Przedmiotu Umowy nie może być podstawą do zmiany Wynagrodzenia. Wynagrodzenie nie podlega waloryzacji.</text:span></text:span></text:p>
      <text:p text:style-name="P1"><text:span text:style-name="Domyślna_20_czcionka_20_akapitu"><text:span text:style-name="T1"><text:tab/>3. Wykonawca nie może żądać wynagrodzenia za prace dodatkowe, które wykonał bez zawarcia odrębnej umowy.</text:span></text:span></text:p>
      <text:p text:style-name="P1"><text:span text:style-name="Domyślna_20_czcionka_20_akapitu"><text:span text:style-name="T1"><text:tab/>4. Rozliczenie <text:s/>Wynagrodzenia za Przedmiot Umowy <text:s/>fakturą końcową wystawioną przez Wykonawcę, na podstawie zatwierdzonego przez Zamawiającego protokołu bezusterkowego odbioru końcowego robót podpisanego przez Strony i potwierdzeniem ostatecznego rozliczenia się przez Wykonawcę z podwykonawcami. Faktury wymagają akceptacji Inspektora Nadzoru.</text:span></text:span></text:p>
      <text:p text:style-name="P1"><text:span text:style-name="Domyślna_20_czcionka_20_akapitu"><text:span text:style-name="T1"><text:tab/>5. Wynagrodzenie będzie płatne w formie przelewu w terminie 30 dni od daty otrzymania przez Zamawiającego faktury VAT na rachunek Wykonawcy: …......................................................... Obowiązuje mechanizm podzielonej płatności (Split payment).</text:span></text:span></text:p>
      <text:p text:style-name="P1"><text:span text:style-name="Domyślna_20_czcionka_20_akapitu"><text:span text:style-name="T1"><text:tab/>6. Za datę dokonania zapłaty uważa się datę obciążenia rachunku Zamawiającego.</text:span></text:span></text:p>
      <text:p text:style-name="P1"><text:span text:style-name="Domyślna_20_czcionka_20_akapitu"><text:span text:style-name="T1"><text:tab/>7. Zamawiający ma prawo wstrzymać się z płatnością, w przypadku braku udokumentowania rozliczenia się przez Wykonawcę z podwykonawcami.</text:span></text:span></text:p>
      <text:p text:style-name="P1"/>
      <text:p text:style-name="P3"><text:span text:style-name="Domyślna_20_czcionka_20_akapitu"><text:span text:style-name="T2">§ 6</text:span></text:span></text:p>
      <text:p text:style-name="P3"><text:span text:style-name="Domyślna_20_czcionka_20_akapitu"><text:span text:style-name="T2">Odbiory</text:span></text:span></text:p>
      <text:p text:style-name="P1"><text:span text:style-name="Domyślna_20_czcionka_20_akapitu"><text:span text:style-name="T1"><text:tab/>1. Strony przewidują następujące rodzaje odbiorów:</text:span></text:span></text:p>
      <text:p text:style-name="P6"><text:span text:style-name="Domyślna_20_czcionka_20_akapitu"><text:span text:style-name="T1">a) odbiór robót zanikających i ulegających zakryciu,</text:span></text:span></text:p>
      <text:p text:style-name="P6"><text:span text:style-name="Domyślna_20_czcionka_20_akapitu"><text:span text:style-name="T1">b) odbiór końcowy.</text:span></text:span></text:p>
      <text:p text:style-name="P1"><text:span text:style-name="Domyślna_20_czcionka_20_akapitu"><text:span text:style-name="T1"><text:tab/>2. Po zakończeniu robót budowlanych Wykonawca zobowiązany jest do pisemnego zgłoszenia Zamawiającemu robót do odbioru końcowego.</text:span></text:span></text:p>
      <text:p text:style-name="P1"><text:span text:style-name="Domyślna_20_czcionka_20_akapitu"><text:span text:style-name="T1"><text:tab/>3. Zamawiający dokona odbioru lub odmówi dokonania odbioru robót w terminie nie dłuższym niż 14 dni od zgłoszenia robót do odbioru końcowego.</text:span></text:span></text:p>
      <text:p text:style-name="P1"><text:span text:style-name="Domyślna_20_czcionka_20_akapitu"><text:span text:style-name="T1"><text:tab/>4. Podstawą zgłoszenia przez Wykonawcę gotowości do odbioru końcowego, będzie </text:span></text:span><text:soft-page-break/><text:span text:style-name="Domyślna_20_czcionka_20_akapitu"><text:span text:style-name="T1">faktyczne wykonanie robót. Wraz ze zgłoszeniem do odbioru końcowego Wykonawca przekaże Zamawiającemu:</text:span></text:span></text:p>
      <text:p text:style-name="P6"><text:span text:style-name="Domyślna_20_czcionka_20_akapitu"><text:span text:style-name="T1">a) oświadczenie kierownika budowy o zgodności wykonanych robót zgodnie z zamówieniem (zachowanie dotychczasowej kolorystyki),</text:span></text:span></text:p>
      <text:p text:style-name="P6"><text:span text:style-name="Domyślna_20_czcionka_20_akapitu"><text:span text:style-name="T1">b) deklaracje zgodności lub certyfikaty zgodności potwierdzające, że użyte materiały nadawały się do wbudowania lub oświadczenie kierownika budowy,</text:span></text:span></text:p>
      <text:p text:style-name="P6"><text:span text:style-name="Domyślna_20_czcionka_20_akapitu"><text:span text:style-name="T1">c)kartę gwarancyjną, gwarancje producenta.</text:span></text:span></text:p>
      <text:p text:style-name="P1"><text:span text:style-name="Domyślna_20_czcionka_20_akapitu"><text:span text:style-name="T1"><text:tab/>5. W przypadku stwierdzenia podczas odbioru wad w wykonanych robotach budowlanych Zamawiający może odmówić dokonania odbioru do czasu usunięcia nieprawidłowości.</text:span></text:span></text:p>
      <text:p text:style-name="P1"><text:span text:style-name="Domyślna_20_czcionka_20_akapitu"><text:span text:style-name="T1"><text:tab/>6. W razie nie usunięcia w ustalonym terminie przez Wykonawcę wad i usterek stwierdzonych przy odbiorze końcowym, w okresie gwarancji oraz przy przeglądzie gwarancyjnym, Zamawiający jest upoważniony do usunięcia ich na koszt Wykonawcy.</text:span></text:span></text:p>
      <text:p text:style-name="P1"/>
      <text:p text:style-name="P3"><text:span text:style-name="Domyślna_20_czcionka_20_akapitu"><text:span text:style-name="T2">§ 7</text:span></text:span></text:p>
      <text:p text:style-name="P3"><text:span text:style-name="Domyślna_20_czcionka_20_akapitu"><text:span text:style-name="T2">Zabezpieczenie należytego wykonania Umowy</text:span></text:span></text:p>
      <text:p text:style-name="P1"><text:span text:style-name="Domyślna_20_czcionka_20_akapitu"><text:span text:style-name="T1"><text:tab/>1. W celu zabezpieczenia roszczeń Zamawiającego w związku z niewykonaniem lub nienależytym wykonaniem Umowy Wykonawca wniósł Zabezpieczenie Należytego Wykonania Umowy w wysokości …..........................złotych, co stanowi 5 % wynagrodzenia umownego brutto.</text:span></text:span></text:p>
      <text:p text:style-name="P1"><text:span text:style-name="Domyślna_20_czcionka_20_akapitu"><text:span text:style-name="T1"><text:tab/>2. Zabezpieczenie zostanie wniesione w formie przelewu lub w innej formie w terminie do …................................................. 2023r.</text:span></text:span></text:p>
      <text:p text:style-name="P1"><text:span text:style-name="Domyślna_20_czcionka_20_akapitu"><text:span text:style-name="T1"><text:tab/>3. W trakcie trwania Umowy Wykonawca może dokonać zmiany zabezpieczenia na jedną z form określonych w art. 148 ust. Ustawy. Zmiana zabezpieczenia jest dokonywana z zachowaniem jego ciągłości i bez zmniejszenia jego wysokości. Zamawiający zwolni kwotę posiadanego zabezpieczenia po uzyskaniu nowego zabezpieczenia na pełną sumę wynikającą z Umowy.</text:span></text:span></text:p>
      <text:p text:style-name="P1"><text:span text:style-name="Domyślna_20_czcionka_20_akapitu"><text:span text:style-name="T1"><text:tab/>4. Wykonawca zobowiązuje się do utrzymania zabezpieczenia przez cały okres obowiązywania Umowy tj. od dnia podpisania Umowy do upływu terminu rękojmi za wady plus 15 dni na zwrot zabezpieczenia.</text:span></text:span></text:p>
      <text:p text:style-name="P1"><text:span text:style-name="Domyślna_20_czcionka_20_akapitu"><text:span text:style-name="T1"><text:tab/>5. Zabezpieczenie Należytego Wykonania Umowy zostanie zwrócone Wykonawcy w następujący sposób:</text:span></text:span></text:p>
      <text:p text:style-name="P6"><text:span text:style-name="Domyślna_20_czcionka_20_akapitu"><text:span text:style-name="T1">1) 70% kwoty zabezpieczenia w terminie 30 dni po dokonaniu odbioru końcowego i podpisaniu protokołu odbioru końcowego przez Zamawiającego,</text:span></text:span></text:p>
      <text:list xml:id="list4724212759468023920" text:style-name="L3">
        <text:list-item>
          <text:p text:style-name="P14"><text:span text:style-name="Domyślna_20_czcionka_20_akapitu"><text:span text:style-name="T1">30 % kwoty zabezpieczenia w terminie 15 dni od upływu okresu rękojmi za wady.</text:span></text:span></text:p>
          <text:p text:style-name="P14"/>
        </text:list-item>
      </text:list>
      <text:p text:style-name="P6"/>
      <text:p text:style-name="P6"/>
      <text:p text:style-name="P3"><text:soft-page-break/><text:span text:style-name="Domyślna_20_czcionka_20_akapitu"><text:span text:style-name="T2">§ 8</text:span></text:span></text:p>
      <text:p text:style-name="P3"><text:span text:style-name="Domyślna_20_czcionka_20_akapitu"><text:span text:style-name="T2">Gwarancja i rękojmia</text:span></text:span></text:p>
      <text:p text:style-name="P1"><text:span text:style-name="Domyślna_20_czcionka_20_akapitu"><text:span text:style-name="T1"><text:tab/>1. Wykonawca udziela Zamawiającemu gwarancji jakości na cały Przedmiot Umowy na okres 8 lat, licząc od dnia podpisania protokołu odbioru końcowego. </text:span></text:span></text:p>
      <text:p text:style-name="P1"><text:span text:style-name="Domyślna_20_czcionka_20_akapitu"><text:span text:style-name="T1"><text:tab/>2. W przypadku wykrycia wady w robotach wykonanych przez Wykonawcę, Zamawiający obowiązany jest do niezwłocznego poinformowania o tym fakcie Wykonawcy. Informacja powinna zawierać opis wady i wezwanie do jej usunięcia.</text:span></text:span></text:p>
      <text:p text:style-name="P1"><text:span text:style-name="Domyślna_20_czcionka_20_akapitu"><text:span text:style-name="T1"><text:tab/>3. Wykonawca jest zobowiązany do usunięcia wady w terminie 3 dni od dnia otrzymania informacji od Zamawiającego.</text:span></text:span></text:p>
      <text:p text:style-name="P1"><text:span text:style-name="Domyślna_20_czcionka_20_akapitu"><text:span text:style-name="T1"><text:tab/>4. Niezwłocznie po usunięciu wady Wykonawca informuje o tym fakcie Zamawiającego, który najpóźniej w terminie 3 dni potwierdzi ich usunięcie.</text:span></text:span></text:p>
      <text:p text:style-name="P1"><text:span text:style-name="Domyślna_20_czcionka_20_akapitu"><text:span text:style-name="T1"><text:tab/>5. Jeżeli Wykonawca nie usunie wad w terminie 3 dni od dnia otrzymania informacji od Zamawiającego, to Zamawiający ma prawo zlecić usunięcie wad osobie trzeciej na koszt Wykonawcy. W tym przypadku koszty usunięcia wad zostaną pokryte w pierwszej kolejności z Zabezpieczenia Należytego Wykonania Umowy.</text:span></text:span></text:p>
      <text:p text:style-name="P1"><text:span text:style-name="Domyślna_20_czcionka_20_akapitu"><text:span text:style-name="T1"><text:tab/>6. Zamawiającemu przysługuje rękojmia za wady na zasadach określonych w kodeksie cywilnym w okresie 60 miesięcy od dnia podpisania protokołu odbioru końcowego.</text:span></text:span></text:p>
      <text:p text:style-name="P1"><text:span text:style-name="Domyślna_20_czcionka_20_akapitu"><text:span text:style-name="T1"><text:tab/>7. Zamawiający ma prawo dochodzić uprawnień z rękojmi za wady, niezależnie od wynikających z gwarancji.</text:span></text:span></text:p>
      <text:p text:style-name="P1"/>
      <text:p text:style-name="P3"><text:span text:style-name="Domyślna_20_czcionka_20_akapitu"><text:span text:style-name="T2">§ 9</text:span></text:span></text:p>
      <text:p text:style-name="P3"><text:span text:style-name="Domyślna_20_czcionka_20_akapitu"><text:span text:style-name="T2">Kary umowne</text:span></text:span></text:p>
      <text:p text:style-name="P1"><text:span text:style-name="Domyślna_20_czcionka_20_akapitu"><text:span text:style-name="T1"><text:tab/>1. Zamawiający zastrzega sobie prawo do naliczania kar umownych w związku z niewykonaniem lub nienależytym wykonaniem Umowy.</text:span></text:span></text:p>
      <text:p text:style-name="P1"><text:span text:style-name="Domyślna_20_czcionka_20_akapitu"><text:span text:style-name="T1"><text:tab/>2. Zamawiający jest uprawniony do naliczenia kar umownych w następujących przypadkach:</text:span></text:span></text:p>
      <text:p text:style-name="P6"><text:span text:style-name="Domyślna_20_czcionka_20_akapitu"><text:span text:style-name="T1">1) za opóźnienie w wykonaniu Przedmiotu Umowy w wysokości 0,5 % Wynagrodzenia umownego brutto określonego w § 5 ust. 1 Umowy, liczonej za każdy dzień opóźnienia,</text:span></text:span></text:p>
      <text:p text:style-name="P6"><text:span text:style-name="Domyślna_20_czcionka_20_akapitu"><text:span text:style-name="T1">2) opóźnienia w usunięciu wad ujawnionych w okresie trwania gwarancji i rękojmi w wysokości 0,5 % Wynagrodzenia umownego brutto określonego w § 5 ust. 1 Umowy, liczonej za każdy dzień opóźnienia,</text:span></text:span></text:p>
      <text:p text:style-name="P6"><text:span text:style-name="Domyślna_20_czcionka_20_akapitu"><text:span text:style-name="T1">3) za odstąpienie od Umowy przez Zamawiającego z przyczyn leżących po stronie Wykonawcy w wysokości 10 % Wynagrodzenia umownego brutto określonego w § 5 ust. 1 Umowy,</text:span></text:span></text:p>
      <text:p text:style-name="P6"><text:span text:style-name="Domyślna_20_czcionka_20_akapitu"><text:span text:style-name="T1">4) za odstąpienie od Umowy przez Wykonawcę w wysokości 10 % Wynagrodzenia </text:span></text:span><text:soft-page-break/><text:span text:style-name="Domyślna_20_czcionka_20_akapitu"><text:span text:style-name="T1">umownego brutto określonego w § 5 ust. 1 Umowy.</text:span></text:span></text:p>
      <text:p text:style-name="P1"><text:span text:style-name="Domyślna_20_czcionka_20_akapitu"><text:span text:style-name="T1"><text:tab/>3. Łączna wysokość naliczonych kar umownych, o których mowa w ust. 2 pkt. 1 - 4, nie może przekroczyć 20 % Wynagrodzenia umownego brutto, określonego w § 5 ust. 1 Umowy.</text:span></text:span></text:p>
      <text:p text:style-name="P1"><text:span text:style-name="Domyślna_20_czcionka_20_akapitu"><text:span text:style-name="T1"><text:tab/>4. W przypadku naliczenia kar umownych Wykonawcy, Zamawiający jest uprawniony do potrącenia kary umownej z należnego Wynagrodzenia Wykonawcy, bez konieczności wzywania Wykonawcy do zapłaty, na co wyraża zgodę.</text:span></text:span></text:p>
      <text:p text:style-name="P1"><text:span text:style-name="Domyślna_20_czcionka_20_akapitu"><text:span text:style-name="T1">5. Wykonawcy przysługują odsetki za opóźnienie w zapłacie przez Zamawiającego należnego Wynagrodzenia umownego.</text:span></text:span></text:p>
      <text:p text:style-name="P1"/>
      <text:p text:style-name="P3"><text:span text:style-name="Domyślna_20_czcionka_20_akapitu"><text:span text:style-name="T2">§ 10</text:span></text:span></text:p>
      <text:p text:style-name="P3"><text:span text:style-name="Domyślna_20_czcionka_20_akapitu"><text:span text:style-name="T2">Odstąpienie od Umowy</text:span></text:span></text:p>
      <text:p text:style-name="P2"><text:span text:style-name="Domyślna_20_czcionka_20_akapitu"><text:span text:style-name="T1"><text:tab/>1. Zamawiający jest uprawniony do odstąpienia od Umowy, gdy:</text:span></text:span></text:p>
      <text:p text:style-name="P7"><text:span text:style-name="Domyślna_20_czcionka_20_akapitu"><text:span text:style-name="T1">1) Wykonawca z przyczyn zawinionych nie rozpoczął robót albo pozostaje w zwłoce z realizacją robót tak dalece, że wątpliwe jest dochowanie Terminu zakończenia robót,</text:span></text:span></text:p>
      <text:p text:style-name="P7"><text:span text:style-name="Domyślna_20_czcionka_20_akapitu"><text:span text:style-name="T1">2) powierza całość robót innemu wykonawcy lub dokonuje cesji Umowy, bez zgody Zamawiającego,</text:span></text:span></text:p>
      <text:p text:style-name="P7"><text:span text:style-name="Domyślna_20_czcionka_20_akapitu"><text:span text:style-name="T1">3) Wykonawca przejdzie w stan likwidacji lub wobec Wykonawcy zostanie złożony do sądu wniosek o ogłoszenie upadłości.</text:span></text:span></text:p>
      <text:p text:style-name="P2"><text:span text:style-name="Domyślna_20_czcionka_20_akapitu"><text:span text:style-name="T1"><text:tab/>2. Odstąpienie od Umowy wymaga zachowania formy pisemnej pod rygorem nieważności i <text:s text:c="2"/>powinno zawierać uzasadnienie.</text:span></text:span></text:p>
      <text:p text:style-name="P2"><text:span text:style-name="Domyślna_20_czcionka_20_akapitu"><text:span text:style-name="T1"><text:tab/>3. W przypadku odstąpienia od Umowy, Wykonawca zobowiązany jest do natychmiastowego wstrzymania się z wykonaniem robót i zabezpieczenia terenu budowy. Zamawiający może zażądać dokończenia części robót w toku, które ułatwią inwentaryzację i rozliczenie robót.</text:span></text:span></text:p>
      <text:p text:style-name="P2"><text:span text:style-name="Domyślna_20_czcionka_20_akapitu"><text:span text:style-name="T1"><text:tab/>4. Po odstąpieniu od Umowy Strony niezwłocznie przystąpią do inwentaryzacji wykonanych robót. Wykonana inwentaryzacja będzie stanowić podstawę do ostatecznego rozliczenia Umowy.</text:span></text:span></text:p>
      <text:p text:style-name="P2"/>
      <text:p text:style-name="P3"><text:span text:style-name="Domyślna_20_czcionka_20_akapitu"><text:span text:style-name="T2">§ 11</text:span></text:span></text:p>
      <text:p text:style-name="P3"><text:span text:style-name="Domyślna_20_czcionka_20_akapitu"><text:span text:style-name="T2">Sposób porozumiewania się i przedstawiciele Stron</text:span></text:span></text:p>
      <text:p text:style-name="P1"><text:span text:style-name="Domyślna_20_czcionka_20_akapitu"><text:span text:style-name="T1"><text:tab/>1. Strony zgodnie oświadczają, iż wszelka korespondencja między nimi winna być kierowana na adresy wskazane w nagłówku Umowy.</text:span></text:span></text:p>
      <text:p text:style-name="P1"><text:span text:style-name="Domyślna_20_czcionka_20_akapitu"><text:span text:style-name="T1"><text:tab/>2. Wszelkie wnioski, oświadczenia, zawiadomienia, komunikaty i informacje powinny być przekazywane w formie pisemnej listem poleconym na adres Strony lub osobiście do rąk jej Przedstawiciela, chyba, że Umowa stanowi inaczej.</text:span></text:span></text:p>
      <text:p text:style-name="P1"><text:span text:style-name="Domyślna_20_czcionka_20_akapitu"><text:span text:style-name="T1"><text:tab/>3. Przedstawicielem Zamawiającego uprawnionym do kontaktów z Wykonawcą w sprawie </text:span></text:span><text:soft-page-break/><text:span text:style-name="Domyślna_20_czcionka_20_akapitu"><text:span text:style-name="T1">realizacji robót objętych Umową jest: …..............................................................................................</text:span></text:span></text:p>
      <text:p text:style-name="P1"><text:span text:style-name="Domyślna_20_czcionka_20_akapitu"><text:span text:style-name="T1"><text:tab/>4. Przedstawicielem Wykonawcy uprawnionym do kontaktów z Zamawiającym w sprawie realizacji robót objętych Umową jest …..............................................................................................</text:span></text:span></text:p>
      <text:p text:style-name="P1"><text:span text:style-name="Domyślna_20_czcionka_20_akapitu"><text:span text:style-name="T1"><text:tab/>5. Strony zobowiązują się do pisemnego informowania o wszelkich zmianach kontaktowych. Wszelka korespondencja kierowana zgodnie z danymi wskazanymi w Umowie uważana jest za skutecznie doręczoną, chyba, że druga Strona poinformowała o zmianie danych kontaktowych.</text:span></text:span></text:p>
      <text:p text:style-name="P3"><text:span text:style-name="Domyślna_20_czcionka_20_akapitu"><text:span text:style-name="T2">§ 12</text:span></text:span></text:p>
      <text:p text:style-name="P3"><text:span text:style-name="Domyślna_20_czcionka_20_akapitu"><text:span text:style-name="T2">Zmiana Umowy</text:span></text:span></text:p>
      <text:p text:style-name="P1"><text:span text:style-name="Domyślna_20_czcionka_20_akapitu"><text:span text:style-name="T1"><text:tab/>1. Zmiany Umowy mogą być dokonane za zgodą obu Stron wyrażoną w drodze pisemnego aneksu, pod rygorem nieważności.</text:span></text:span></text:p>
      <text:p text:style-name="P1"><text:span text:style-name="Domyślna_20_czcionka_20_akapitu"><text:span text:style-name="T1"><text:tab/>2. Zamawiający przewiduje zmiany postanowień zawartej Umowy w przypadku zaistnienia poniższych okoliczności:</text:span></text:span></text:p>
      <text:p text:style-name="P6"><text:span text:style-name="Domyślna_20_czcionka_20_akapitu"><text:span text:style-name="T1">1) wystąpienia siły wyższej (zdarzenia nadzwyczajnego, którego Strony nie mogły przewidzieć, któremu nie mogły zapobiec, ani któremu nie mogą przeciwdziałać a które uniemożliwia Wykonawcy wykonanie w całości lub części jego zobowiązań) lub innych okoliczności niezależnych od Wykonawcy lub których Wykonawca, przy zachowaniu należytej staranności nie był w stanie uniknąć lub przewidzieć, jak również inne przeszkody lub utrudnienia w wykonaniu Przedmiotu Umowy spowodowane przez osobę trzecią – zmiana terminu Umowy o czas działania siły wyższej oraz czas potrzebny do usunięcia skutków jej działania oraz usunięcia przeszkód,</text:span></text:span></text:p>
      <text:p text:style-name="P6"><text:span text:style-name="Domyślna_20_czcionka_20_akapitu"><text:span text:style-name="T1">2) w przypadku konieczności robót zamiennych lub dodatkowych niezbędnych do wykonania Przedmiotu Umowy ze względu na zasady wiedzy technicznej – zmiana terminu o czas niezbędny do ich wykonania,</text:span></text:span></text:p>
      <text:p text:style-name="P6"><text:span text:style-name="Domyślna_20_czcionka_20_akapitu"><text:span text:style-name="T1">3) w przypadku konieczności wykonania robót zamiennych – zmiana Wynagrodzenia,</text:span></text:span></text:p>
      <text:p text:style-name="P6"><text:span text:style-name="Domyślna_20_czcionka_20_akapitu"><text:span text:style-name="T1">4) w przypadku zaniechania wykonania części robót przez Zamawiającego – zmiana Wynagrodzenia.</text:span></text:span></text:p>
      <text:p text:style-name="P3"><text:span text:style-name="Domyślna_20_czcionka_20_akapitu"><text:span text:style-name="T2">§ 13</text:span></text:span></text:p>
      <text:p text:style-name="P3"><text:span text:style-name="Domyślna_20_czcionka_20_akapitu"><text:span text:style-name="T2">Postanowienia końcowe</text:span></text:span></text:p>
      <text:p text:style-name="P1"><text:span text:style-name="Domyślna_20_czcionka_20_akapitu"><text:span text:style-name="T1"><text:tab/>1. Wykonawca nie może przenosić wierzytelności wynikających z niniejszej Umowy na osoby trzecie, bez zgody Zamawiającego.</text:span></text:span></text:p>
      <text:p text:style-name="P1"><text:span text:style-name="Domyślna_20_czcionka_20_akapitu"><text:span text:style-name="T1"><text:tab/>2. Spory wynikłe na tle realizacji niniejszej Umowy będą rozpatrywane przez sąd właściwy dla siedziby Zamawiającego.</text:span></text:span></text:p>
      <text:p text:style-name="P1"><text:span text:style-name="Domyślna_20_czcionka_20_akapitu"><text:span text:style-name="T1"><text:tab/>3. W sprawach nieuregulowanych niniejszą Umową zastosowanie mają przepisy Kodeksu Cywilnego.</text:span></text:span></text:p>
      <text:p text:style-name="P1"><text:soft-page-break/><text:span text:style-name="Domyślna_20_czcionka_20_akapitu"><text:span text:style-name="T1"><text:tab/>4. Umowę sporządzono w trzech jednobrzmiących egzemplarzach, z czego dwa egzemplarze dla Zamawiającego i jeden dla Wykonawcy.</text:span></text:span></text:p>
      <text:p text:style-name="P1"><text:span text:style-name="Domyślna_20_czcionka_20_akapitu"><text:span text:style-name="T1"><text:tab/>5. Załączniki do Umowy: oferta Wykonawcy, SIWZ.</text:span></text:span></text:p>
      <text:p text:style-name="P1"/>
      <text:p text:style-name="P1"/>
      <text:p text:style-name="P1"/>
      <text:p text:style-name="P1"><text:span text:style-name="Domyślna_20_czcionka_20_akapitu"><text:span text:style-name="T1"><text:s text:c="9"/></text:span></text:span><text:span text:style-name="Domyślna_20_czcionka_20_akapitu"><text:span text:style-name="T6">ZAMAWIAJĄCY <text:s text:c="75"/>WYKONAWCA</text:span></text:span></text:p>
      <text:p text:style-name="P1"/>
      <text:p text:style-name="P1"><text:span text:style-name="Domyślna_20_czcionka_20_akapitu"><text:span text:style-name="T1">……………………………….. <text:s text:c="53"/>…………………………………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4T09:26:06.29</meta:creation-date>
    <meta:document-statistic meta:table-count="0" meta:image-count="0" meta:object-count="0" meta:page-count="8" meta:paragraph-count="129" meta:word-count="1894" meta:character-count="14818"/>
    <dc:date>2023-06-14T09:39:33.60</dc:date>
    <meta:editing-duration>PT13M27S</meta:editing-duration>
    <meta:editing-cycles>1</meta:editing-cycles>
    <meta:generator>OpenOffice/4.1.13$Win32 OpenOffice.org_project/4113m1$Build-9810</meta:generator>
  </office:meta>
</office:document-meta>
</file>