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8" style:family="paragraph" style:parent-style-name="Standard" style:list-style-name="WWNum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06"/>Opole Lubelskie 10.07.2023 r.</text:p>
      <text:p text:style-name="P4"/>
      <text:p text:style-name="P4"/>
      <text:p text:style-name="P4"/>
      <text:p text:style-name="P3">OGŁOSZENIE</text:p>
      <text:p text:style-name="P5">o<text:span text:style-name="T5"> drugim </text:span>przetargu nieograniczonym na roboty budowlane.</text:p>
      <text:p text:style-name="P5"/>
      <text:list xml:id="list2518420226940986287" text:style-name="WWNum1">
        <text:list-item>
          <text:p text:style-name="P8">ZAMAWIAJĄCY</text:p>
        </text:list-item>
      </text:list>
      <text:p text:style-name="P4"><text:s text:c="12"/>Spółdzielnia Mieszkaniowa Lokatorsko-Własnościowa w Opolu Lubelskim</text:p>
      <text:p text:style-name="Standard"><text:span text:style-name="T1"><text:s text:c="12"/>ul. Morwowa 3, 24-300 Opole Lubelskie, tel. 81 827 37 71, e-mail: </text:span><text:a xlink:type="simple" xlink:href="mailto:smopole@tlen.pl" text:style-name="Internet_20_link" text:visited-style-name="Visited_20_Internet_20_Link"><text:span text:style-name="T1">smopole@tlen.pl</text:span></text:a></text:p>
      <text:p text:style-name="P4"/>
      <text:list xml:id="list27657622" text:continue-numbering="true" text:style-name="WWNum1">
        <text:list-item>
          <text:p text:style-name="P8">PRZEDMIOT ZAMÓWIENIA</text:p>
        </text:list-item>
      </text:list>
      <text:p text:style-name="P1">,,Malowanie elewacji, budynek wielorodzinny w Opolu Lubelskim ul. Długa 27”</text:p>
      <text:p text:style-name="P1"/>
      <text:list xml:id="list27654337" text:continue-numbering="true" text:style-name="WWNum1">
        <text:list-item>
          <text:p text:style-name="P8">TRYB WYBORU WYKONAWCY</text:p>
        </text:list-item>
      </text:list>
      <text:p text:style-name="P4"><text:s text:c="12"/>Przetarg nieograniczony.</text:p>
      <text:p text:style-name="P4"/>
      <text:list xml:id="list27674373" text:continue-numbering="true" text:style-name="WWNum1">
        <text:list-item>
          <text:p text:style-name="P8">MIEJSCE I TERMIN SKŁADANIA OFERT</text:p>
        </text:list-item>
      </text:list>
      <text:p text:style-name="Standard"><text:span text:style-name="T1"><text:s text:c="12"/>Opole Lubelskie, ul. Morwowa 3, sekretariat SM-LM do <text:s/>25.07.2023 r. godz. 13</text:span><text:span text:style-name="T4">00 </text:span><text:span text:style-name="T1">.</text:span></text:p>
      <text:p text:style-name="Standard"><text:span text:style-name="T1"><text:s text:c="12"/>Oferty należy składać w zamkniętej kopercie, z dopiskiem ,,</text:span><text:span text:style-name="T2"> ,,</text:span><text:span text:style-name="T2">Malowanie elewacji”</text:span><text:span text:style-name="T2"> <text:s text:c="7"/></text:span></text:p>
      <text:p text:style-name="P2"><text:s/></text:p>
      <text:list xml:id="list27657374" text:continue-numbering="true" text:style-name="WWNum1">
        <text:list-item>
          <text:p text:style-name="P8">MIEJSCE I DATA OTWARCIA OFERT</text:p>
        </text:list-item>
      </text:list>
      <text:p text:style-name="Standard"><text:span text:style-name="T1"><text:s text:c="12"/>Siedziba Zamawiającego, świetlica, 25.07.2023r. Godz. 13</text:span><text:span text:style-name="T4">15</text:span><text:span text:style-name="T1">.</text:span></text:p>
      <text:p text:style-name="P4"/>
      <text:list xml:id="list27669400" text:continue-numbering="true" text:style-name="WWNum1">
        <text:list-item>
          <text:p text:style-name="P8">SPOSÓB KONTAKTOWANIA SIĘ Z ZAMAWIAJĄCYM</text:p>
        </text:list-item>
      </text:list>
      <text:p text:style-name="Standard"><text:span text:style-name="T1"><text:s text:c="11"/>Telefonicznie lub pocztą elektroniczną: tel. 81 827 37 71, <text:s/>e-meil: <text:s/></text:span><text:a xlink:type="simple" xlink:href="mailto:smopole@tlen.pl" text:style-name="Internet_20_link" text:visited-style-name="Visited_20_Internet_20_Link"><text:span text:style-name="T1">smopole@tlen.pl</text:span></text:a><text:span text:style-name="T3"> <text:s/></text:span></text:p>
      <text:p text:style-name="P6"/>
      <text:list xml:id="list27659402" text:continue-numbering="true" text:style-name="WWNum1">
        <text:list-item>
          <text:p text:style-name="P8">WARUNKI UDZIAŁU W PRZETARGU</text:p>
        </text:list-item>
      </text:list>
      <text:p text:style-name="Standard"><text:s text:c="12"/>Określone w SIWZ.</text:p>
      <text:p text:style-name="Standard"/>
      <text:p text:style-name="Standard"/>
      <text:p text:style-name="Standard"/>
      <text:p text:style-name="Standard"><text:s text:c="11"/>Zapraszamy do składania ofert. <text:s text:c="40"/>Zarząd Spółdzieln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3T07:49:23.485000000</meta:creation-date>
    <dc:date>2023-07-11T07:42:28.51</dc:date>
    <meta:editing-duration>PT10M30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21" meta:word-count="125" meta:character-count="1167"/>
  </office:meta>
</office:document-meta>
</file>