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paragraph-properties fo:margin-left="8.0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Bez_20_odstępów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1.085cm"/>
          <style:tab-stop style:position="1.4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905cm"/>
          <style:tab-stop style:position="3.175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905cm"/>
          <style:tab-stop style:position="3.175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color="#000000" style:font-name="Arial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2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45cm" fo:margin-right="0cm" fo:text-align="center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 style:list-style-name="WW8Num1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WW8Num49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 style:list-style-name="WW8Num30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Standard" style:list-style-name="WW8Num57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Standard" style:list-style-name="WW8Num89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 style:list-style-name="WW8Num38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Standard" style:list-style-name="WW8Num23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 style:list-style-name="WW8Num29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Standard" style:list-style-name="WW8Num62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Standard" style:list-style-name="L1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 style:list-style-name="WW8Num30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0" style:family="paragraph" style:parent-style-name="Standard" style:list-style-name="WW8Num12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1" style:family="paragraph" style:parent-style-name="Standard" style:list-style-name="WW8Num62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2" style:family="paragraph" style:parent-style-name="Standard" style:list-style-name="WW8Num78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3" style:family="paragraph" style:parent-style-name="Standard" style:list-style-name="WW8Num57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color="#000000" style:font-name="Arial" fo:font-size="10pt" style:font-size-asian="10pt" style:font-size-complex="10pt"/>
    </style:style>
    <style:style style:name="P54" style:family="paragraph" style:parent-style-name="Standard" style:list-style-name="WW8Num78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color="#000000" style:font-name="Arial" fo:font-size="10pt" style:font-size-asian="10pt" style:font-size-complex="10pt"/>
    </style:style>
    <style:style style:name="P55" style:family="paragraph" style:parent-style-name="Standard" style:list-style-name="WW8Num57">
      <style:paragraph-properties fo:margin-left="2.704cm" fo:margin-right="0cm" fo:text-align="justify" style:justify-single-word="false" fo:text-indent="-2.069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fo:color="#000000" style:font-name="Arial" fo:font-size="10pt" style:font-size-asian="10pt" style:font-size-complex="10pt"/>
    </style:style>
    <style:style style:name="P56" style:family="paragraph" style:parent-style-name="Normalny" style:master-page-name="MP0">
      <style:paragraph-properties fo:margin-left="8.001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Calibri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T2" style:family="text">
      <style:text-properties style:font-name="Calibri" fo:font-size="8pt" style:font-name-asian="Times New Roman" style:font-size-asian="8pt" style:language-asian="ar" style:country-asian="SA" style:font-size-complex="8pt"/>
    </style:style>
    <style:style style:name="T3" style:family="text">
      <style:text-properties style:font-name="Calibri" style:font-name-asian="Times New Roman" style:language-asian="ar" style:country-asian="S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size-complex="10pt"/>
    </style:style>
    <style:style style:name="T11" style:family="text">
      <style:text-properties fo:color="#ff0000" style:font-name="Arial" fo:font-size="10pt" style:font-size-asian="10pt" style:font-size-complex="10pt"/>
    </style:style>
    <style:style style:name="T12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b0f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style:font-name-asian="Times New Roman" style:language-asian="ar" style:country-asian="SA"/>
    </style:style>
    <text:list-style style:name="L1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Domyślna_20_czcionka_20_akapitu"><text:span text:style-name="T1">Załącznik <text:s/>do Uchwały Nr ...</text:span></text:span><text:span text:style-name="Domyślna_20_czcionka_20_akapitu"><text:span text:style-name="T2"> Walnego Zgromadzenia <text:s/>Członków</text:span></text:span></text:p>
      <text:p text:style-name="P2"><text:span text:style-name="Domyślna_20_czcionka_20_akapitu"><text:span text:style-name="T2">Spółdzielni Mieszkaniowej Lokatorsko-Własnościowej w Opolu Lubelskim <text:s text:c="10"/>z dnia <text:s/>...............</text:span></text:span></text:p>
      <text:p text:style-name="P2"/>
      <text:p text:style-name="P3"/>
      <text:p text:style-name="P3"><text:span text:style-name="Domyślna_20_czcionka_20_akapitu"><text:span text:style-name="T4">R E G U L A M I N <text:s text:c="35"/></text:span></text:span></text:p>
      <text:p text:style-name="P3"><text:span text:style-name="Domyślna_20_czcionka_20_akapitu"><text:span text:style-name="T4">Obrad <text:s/>Walnego <text:s/>Zgromadzenia</text:span></text:span></text:p>
      <text:p text:style-name="P4">Spółdzielni Mieszkaniowej Lokatorsko – Własnościowej w Opolu Lubelskim</text:p>
      <text:p text:style-name="P5"/>
      <text:p text:style-name="P6">1. Przepisy ogólne</text:p>
      <text:p text:style-name="P7">§ 1</text:p>
      <text:list xml:id="list3943762217225658722" text:style-name="WW8Num16">
        <text:list-item text:start-value="1">
          <text:p text:style-name="P37">Walne Zgromadzenie jest najwyższym organem Spółdzielni.</text:p>
        </text:list-item>
        <text:list-item>
          <text:p text:style-name="P37">Walne Zgromadzanie obraduje i działa zgodnie z przepisami prawa spółdzielczego, Statutu <text:tab/>Spółdzielni oraz niniejszym regulaminem.</text:p>
        </text:list-item>
        <text:list-item>
          <text:p text:style-name="P37">Walne Zgromadzenie może zostać podzielone na części, gdy liczba członków przekroczy 500. Rada Nadzorcza ustala zasady zaliczania członków do poszczególnych części Walnego Zgromadzenia.</text:p>
        </text:list-item>
      </text:list>
      <text:p text:style-name="P10"/>
      <text:p text:style-name="P10">§ 2</text:p>
      <text:list xml:id="list1778269924893921653" text:style-name="WW8Num14">
        <text:list-item text:start-value="1">
          <text:p text:style-name="P38">W Walnym Zgromadzeniu biorą udział członkowie, którym przysługuje uprawnienie do lokalu w danej nieruchomości.</text:p>
        </text:list-item>
        <text:list-item>
          <text:p text:style-name="P39">Członek, któremu przysługuje więcej niż jedno prawo do lokalu w nieruchomościach nie objętych jedną częścią Walnego Zgromadzenia, winien wskazać prawo, z którego wywodzi uprawnienie do uczestnictwa w obradach danej części Walnego Zgromadzenia. W przypadku braku wskazania takiego prawa przynależność członka do danej części Walnego Zgromadzenia określa Zarząd Spółdzielni.</text:p>
        </text:list-item>
        <text:list-item>
          <text:p text:style-name="P39">Członek może brać udział w Walnym Zgromadzeniu osobiście lub przez ustanowionego pełnomocnika. Osoby prawne będące członkami Spółdzielni biorą udział w Walnym Zgromadzeniu przez ustanowionego w tym celu pełnomocnika.</text:p>
        </text:list-item>
        <text:list-item>
          <text:p text:style-name="P39"><text:s/>Pełnomocnik nie może zastępować więcej niż jednego członka.</text:p>
        </text:list-item>
        <text:list-item>
          <text:p text:style-name="P39">Członkowie nie mający zdolności do czynności prawnych lub członkowie z ograniczoną zdolnością do czynności prawnych biorą udział w Walnym Zgromadzeniu przez pełnomocnika , który nie może być wybierany jako członek Rady Nadzorczej lub Zarządu.</text:p>
        </text:list-item>
        <text:list-item>
          <text:p text:style-name="P39">Członek ma prawo podczas obrad Walnego Zgromadzenia korzystać na własny koszt z pomocy prawnej lub pomocy eksperta. Osoby, z których pomocy korzysta członek, nie są uprawnione do zabierania głosu.</text:p>
        </text:list-item>
        <text:list-item>
          <text:p text:style-name="P39">W Walnym Zgromadzeniu mogą brać udział również Przedstawiciele Związku Rewizyjnego, w którym Spółdzielnia jest zrzeszona oraz Przedstawiciele Krajowej Rady Spółdzielczej.</text:p>
        </text:list-item>
      </text:list>
      <text:p text:style-name="P14"/>
      <text:p text:style-name="P10">§ 3</text:p>
      <text:list xml:id="list4992858179987090101" text:style-name="WW8Num49">
        <text:list-item text:start-value="1">
          <text:p text:style-name="P40">Walne Zgromadzenie jest ważne bez względu na liczbę członków biorących w nim udział, jeżeli zostało prawidłowo zwołane.</text:p>
        </text:list-item>
        <text:list-item>
          <text:p text:style-name="P40">Walne Zgromadzenie może podejmować uchwały jedynie w sprawach objętych porządkiem obrad podanym do wiadomości członków w sposób określony w <text:s/>Statucie.</text:p>
        </text:list-item>
      </text:list>
      <text:p text:style-name="Standard"><text:span text:style-name="Domyślna_20_czcionka_20_akapitu"><text:span text:style-name="T5">3. <text:s/>Każda z części Walnego Zgromadzenia poddaje pod głosowanie projekty uchwał wynikające z porządku obrad. Każda z części Walnego Zgromadzenia może zmienić kolejność rozpatrywania spraw.</text:span></text:span></text:p>
      <text:p text:style-name="P14">4. Uchwały podejmowane są zwykłą większością głosów. Uchwałę uważa się za podjętą, jeżeli była poddana pod głosowanie wszystkich części Walnego Zgromadzenia, a za uchwałą opowiedziała się wymagana w ustawie lub statucie większość ogólnej liczby członków uczestniczących w Walnym Zgromadzeniu.</text:p>
      <text:p text:style-name="P31">Większość kwalifikowana wymagana jest:</text:p>
      <text:p text:style-name="P32">- <text:s text:c="4"/>2/3 głosów – dla podjęcia uchwały o zmianie statutu Spółdzielni,</text:p>
      <text:p text:style-name="P32">- <text:s text:c="4"/>2/3 głosów – dla podjęcia uchwały w sprawie odwołania członka Rady Nadzorczej,</text:p>
      <text:p text:style-name="P32">- <text:s text:c="4"/>2/3 głosów – dla podjęcia uchwały w sprawie połączenia Spółdzielni,</text:p>
      <text:p text:style-name="P32">- <text:s text:c="4"/>3/4 głosów – dla podjęcia uchwały w sprawie likwidacji Spółdzielni.</text:p>
      <text:p text:style-name="P33"/>
      <text:p text:style-name="P23"><text:span text:style-name="Domyślna_20_czcionka_20_akapitu"><text:span text:style-name="T8">2. </text:span></text:span><text:span text:style-name="Domyślna_20_czcionka_20_akapitu"><text:span text:style-name="T8">Otwarcie i wybory Prezydium Walnego Zgromadzenia oraz wybory i zadania komisji</text:span></text:span></text:p>
      <text:p text:style-name="P8"/>
      <text:p text:style-name="P11">§ 4</text:p>
      <text:list xml:id="list5329136270295942389" text:style-name="WW8Num30">
        <text:list-item text:start-value="1">
          <text:p text:style-name="P49"><text:span text:style-name="Domyślna_20_czcionka_20_akapitu"><text:span text:style-name="T5">Obrady </text:span></text:span><text:span text:style-name="Domyślna_20_czcionka_20_akapitu"><text:span text:style-name="T5">poszczególnych części </text:span></text:span><text:span text:style-name="Domyślna_20_czcionka_20_akapitu"><text:span text:style-name="T5">Walnego Zgromadzenia otwiera przewodniczący Rady Nadzorczej lub inny upoważniony członek Rady.</text:span></text:span><text:span text:style-name="Domyślna_20_czcionka_20_akapitu"><text:span text:style-name="T11"> </text:span></text:span><text:span text:style-name="Domyślna_20_czcionka_20_akapitu"><text:span text:style-name="T5">Na </text:span></text:span><text:span text:style-name="Domyślna_20_czcionka_20_akapitu"><text:span text:style-name="T5">każdej części Walnego Zgromadzenia </text:span></text:span><text:span text:style-name="Domyślna_20_czcionka_20_akapitu"><text:span text:style-name="T5"><text:s/>wybierane jest odrębne Prezydium w składzie: przewodniczący, zastępca przewodniczącego i sekretarz.</text:span></text:span></text:p>
        </text:list-item>
        <text:list-item>
          <text:p text:style-name="P41">Otwierający Walne Zgromadzenie odczytuje listę pełnomocnictw.</text:p>
        </text:list-item>
        <text:list-item>
          <text:p text:style-name="P41">Wybory członków Prezydium odbywają się w głosowaniu jawnym. Kandydatów na przewodniczącego, zastępcę przewodniczącego i <text:s/>sekretarza <text:s text:c="2"/>proponuje otwierający zebranie. Uczestnicy Walnego Zgromadzenia mogą zgłosić kandydatów dodatkowych.</text:p>
        </text:list-item>
        <text:list-item>
          <text:p text:style-name="P41"><text:soft-page-break/>Prezydium kieruje pracami Walnego Zgromadzenia <text:s/>zgodnie z <text:s/>regulaminem obrad <text:s/>i w oparciu o zatwierdzony porządek obrad.</text:p>
        </text:list-item>
        <text:list-item>
          <text:p text:style-name="P41">Uczestnicy po przegłosowaniu mogą zmienić kolejność porządku obrad.</text:p>
        </text:list-item>
        <text:list-item>
          <text:p text:style-name="P41">W sprawach nieuregulowanych przepisami prawa, statutu lub regulaminu Walnego Zgromadzenia, w zakresie obradowania i podejmowania uchwał rozstrzyga prezydium zebrania.</text:p>
        </text:list-item>
        <text:list-item>
          <text:p text:style-name="P41">Po objęciu swych funkcji Przewodniczący poddaje pod głosowanie jawne:</text:p>
        </text:list-item>
      </text:list>
      <text:p text:style-name="P15">a/. przyjęcie porządku obrad,</text:p>
      <text:p text:style-name="P15">b/.przyjęcie regulaminu obrad,</text:p>
      <text:p text:style-name="P15">c/.wybory poszczególnych komisji.</text:p>
      <text:p text:style-name="P15"/>
      <text:p text:style-name="P11">§ 5</text:p>
      <text:list xml:id="list7281205261708605869" text:style-name="WW8Num57">
        <text:list-item text:start-value="1">
          <text:p text:style-name="P53">Każde z części Walnego Zgromadzenia wybiera w głosowaniu jawnym, następujące komisje:</text:p>
        </text:list-item>
      </text:list>
      <text:p text:style-name="P27"><text:s text:c="6"/>a) <text:s text:c="17"/>manadatowo – skrutacyjna,</text:p>
      <text:list xml:id="list32841224" text:continue-numbering="true" text:style-name="WW8Num57">
        <text:list-item>
          <text:list>
            <text:list-item>
              <text:p text:style-name="P55">uchwał i wniosków,</text:p>
            </text:list-item>
          </text:list>
        </text:list-item>
        <text:list-item>
          <text:p text:style-name="P42">Każda z komisji winna liczyć co najmniej trzech członków, którzy spośród siebie wybierają przewodniczącego i sekretarza komisji.</text:p>
        </text:list-item>
      </text:list>
      <text:p text:style-name="P11"/>
      <text:p text:style-name="P11">§ 6</text:p>
      <text:p text:style-name="P11"/>
      <text:list xml:id="list7699408982489481911" text:style-name="WW8Num12">
        <text:list-item text:start-value="1">
          <text:p text:style-name="P50"><text:span text:style-name="Domyślna_20_czcionka_20_akapitu"><text:span text:style-name="T5">Do zadań </text:span></text:span><text:span text:style-name="Domyślna_20_czcionka_20_akapitu"><text:span text:style-name="T8">Komisji </text:span></text:span><text:span text:style-name="Domyślna_20_czcionka_20_akapitu"><text:span text:style-name="T8">mandatrowo - </text:span></text:span><text:span text:style-name="Domyślna_20_czcionka_20_akapitu"><text:span text:style-name="T8">skrutacyjn</text:span></text:span><text:span text:style-name="Domyślna_20_czcionka_20_akapitu"><text:span text:style-name="T8">ej</text:span></text:span><text:span text:style-name="Domyślna_20_czcionka_20_akapitu"><text:span text:style-name="T8"> </text:span></text:span><text:span text:style-name="Domyślna_20_czcionka_20_akapitu"><text:span text:style-name="T5">należy:</text:span></text:span></text:p>
        </text:list-item>
      </text:list>
      <text:p text:style-name="P20">a) sprawdzenie kompletności listy obecności oraz ważności mandatów <text:s/>pełnomocników członków Spółdzielni <text:s text:c="2"/><text:tab/>oraz przedstawicieli osób z ograniczoną <text:s text:c="4"/>lub pozbawioną zdolnością do czynności prawnych,</text:p>
      <text:p text:style-name="P20">b) sprawdzenie prawidłowości zwołania danej części Walnego Zgromadzenia <text:s text:c="2"/>i zdolności do podejmowania <text:s/><text:tab/>prawomocnych uchwał,</text:p>
      <text:p text:style-name="P28"><text:span text:style-name="Domyślna_20_czcionka_20_akapitu"><text:span text:style-name="T6">c) dokonywanie na zarządzenie przewodniczącego danej części Walnego </text:span></text:span><text:span text:style-name="Domyślna_20_czcionka_20_akapitu"><text:span text:style-name="T13"><text:s/></text:span></text:span><text:span text:style-name="Domyślna_20_czcionka_20_akapitu"><text:span text:style-name="T6">Zgromadzenia, obliczeń wyników</text:span></text:span></text:p>
      <text:p text:style-name="P20"><text:s text:c="2"/>głosowania i podanie tych wyników <text:s/>przewodniczącemu, wykonywanie innych czynności związanych z obsługą <text:s/>głosowania tajnego czy jawnego, <text:s text:c="2"/></text:p>
      <text:p text:style-name="P25"><text:span text:style-name="Domyślna_20_czcionka_20_akapitu"><text:span text:style-name="T6">2.Do zadań</text:span></text:span><text:span text:style-name="Domyślna_20_czcionka_20_akapitu"><text:span text:style-name="T9"> Komisji uchwał i wniosków</text:span></text:span><text:span text:style-name="Domyślna_20_czcionka_20_akapitu"><text:span text:style-name="T6"> należy:</text:span></text:span></text:p>
      <text:p text:style-name="P20">a) <text:s/>uporządkowanie wniosków zgłoszonych w trakcie obrad <text:s/>z podziałem na:</text:p>
      <text:p text:style-name="P21">- wnioski kwalifikujące się do przyjęcia, w takim przypadku należy wskazać organ<text:line-break/> <text:s text:c="5"/>Spółdzielni odpowiedzialny za realizację wniosku,</text:p>
      <text:p text:style-name="P34">-<text:tab/>oraz wnioski kwalifikujące się do odrzucenia.</text:p>
      <text:p text:style-name="P17">b) <text:s/>przedstawienie projektów uchwał poddanych pod głosowanie poszczególnych części Walnego Zgromadzenia.</text:p>
      <text:p text:style-name="P16">3. Każda z komisji ze swej działalności sporządza protokół, który podpisują przewodniczący i sekretarz.</text:p>
      <text:p text:style-name="P16">4. Przewodniczący komisji składają Walnemu Zgromadzeniu sprawozdanie z czynności komisji .</text:p>
      <text:p text:style-name="P26"><text:span text:style-name="Domyślna_20_czcionka_20_akapitu"><text:span text:style-name="T5">5. Protokoły komisji przekazywane są sekretarzowi danej części Walnego Zgromadzenia. </text:span></text:span></text:p>
      <text:p text:style-name="P16"/>
      <text:p text:style-name="P9">3. Tryb prowadzenia obrad Walnego Zgromadzenia</text:p>
      <text:p text:style-name="P18"/>
      <text:p text:style-name="P11">§ 7</text:p>
      <text:list xml:id="list253327807820899433" text:style-name="WW8Num89">
        <text:list-item text:start-value="1">
          <text:p text:style-name="P43">Obrady toczą się zgodnie z kolejnością spraw ustaloną w porządku obrad.</text:p>
        </text:list-item>
        <text:list-item>
          <text:p text:style-name="P43">Przewodniczący komisji mandatowo-skrutacyjnej danej części Walnego Zgromadzenia przedstawia protokół stwierdzający prawidłowość zwołania Walnego Zgromadzenia oraz zdolności do podejmowania uchwał.</text:p>
        </text:list-item>
        <text:list-item>
          <text:p text:style-name="P43">Każdą sprawę wnoszoną pod obrady Walnego Zgromadzenia lub jego część referuje przedstawiciel organu, do którego kompetencji ona należy lub inna osoba upoważniona przez Zarząd Spółdzielni.</text:p>
        </text:list-item>
        <text:list-item>
          <text:p text:style-name="P43">Po zreferowaniu sprawy przewodniczący Walnego Zgromadzenia lub jego części otwiera dyskusję.</text:p>
        </text:list-item>
      </text:list>
      <text:p text:style-name="P15"/>
      <text:p text:style-name="P19"/>
      <text:p text:style-name="P11">§ 8</text:p>
      <text:list xml:id="list3164601909743970968" text:style-name="WW8Num38">
        <text:list-item text:start-value="1">
          <text:p text:style-name="P44">Przewodniczący każdej części Walnego Zgromadzenia udziela głosu w dyskusji według kolejności zgłoszeń. Przewodniczący może odmówić głosu osobie, która w tej samej sprawie zabierała już głos dwukrotnie.</text:p>
        </text:list-item>
        <text:list-item>
          <text:p text:style-name="P44">Poza kolejnością przewodniczący każdej części Walnego Zgromadzenia udziela głosu: członkom Rady Nadzorczej, <text:s/>Zarządu, referentowi sprawy będącej przedmiotem dyskusji oraz przedstawicielom związku rewizyjnego, w którym spółdzielnia jest zrzeszona i Krajowej Rady Spółdzielczej.</text:p>
        </text:list-item>
        <text:list-item>
          <text:p text:style-name="P44">Wystąpienia w dyskusji nie powinny trwać dłużej niż 3 minuty. Uczestnik <text:s/>zabierający głos po raz drugi w tej samej sprawie <text:s/>może przemawiać nie dłużej niż 2 minuty. Przewodniczący danej części Walnego Zgromadzenia <text:s/>jest uprawniony <text:s/>zwrócić uwagę osobie zabierającej głos, jeżeli w swoim wystąpieniu odbiega od tematu, zachowuje się nieodpowiednio lub przekracza <text:s/>ustalony czas <text:s/>przeznaczony na wypowiedź. W przypadku niezastosowania się mówcy do uwag , Przewodniczący odbiera mu głos.</text:p>
        </text:list-item>
        <text:list-item>
          <text:p text:style-name="P44">Przewodniczący może odmówić głosu osobie, <text:s/>która w tej samej sprawie zabierała głos już dwukrotnie.</text:p>
        </text:list-item>
      </text:list>
      <text:p text:style-name="P19"/>
      <text:p text:style-name="P11"><text:soft-page-break/></text:p>
      <text:p text:style-name="P11"/>
      <text:p text:style-name="P11">§ 9</text:p>
      <text:p text:style-name="P11"/>
      <text:list xml:id="list3980888037166681605" text:style-name="WW8Num23">
        <text:list-item text:start-value="1">
          <text:p text:style-name="P45">Poza kolejnością przewodniczący każdej części Walnego Zgromadzenia udziela także głosu w sprawie formalnej.</text:p>
        </text:list-item>
      </text:list>
      <text:p text:style-name="P22">2.W sprawach formalnych przewodniczący Walnego Zgromadzenia udziela głosu poza kolejnością. Za wnioski w sprawach formalnych uważa się wnioski dotyczące:</text:p>
      <text:p text:style-name="P35">a) sposobu głosowania, <text:s/></text:p>
      <text:p text:style-name="P35">b) głosowania bez dyskusji,</text:p>
      <text:p text:style-name="P35">c) zarządzenia przerwy w obradach,</text:p>
      <text:p text:style-name="P35">d) zakończenia dyskusji,</text:p>
      <text:p text:style-name="P35">e) zamknięcia listy mówców,</text:p>
      <text:p text:style-name="P15">3. W sprawie formalnej poza wnioskodawcą może zabierać głos tylko jeden uprawniony do głosowania uczestnik Walnego Zgromadzenia popierający wniosek i jeden przeciwny wnioskowi.</text:p>
      <text:p text:style-name="P15">4.Po zgłoszeniu wniosku w sprawie formalnej i wysłuchaniu, stosownie do ust. 3, głosów za i przeciw wnioskowi, przewodniczący Walnego Zgromadzenia zarządza bezzwłocznie głosowanie w sprawie tego wniosku.</text:p>
      <text:p text:style-name="P15">5. Członkowie Spółdzielni mogą zgłaszać na piśmie niezależnie od zgłaszanych wniosków, oświadczenie do protokołu.</text:p>
      <text:p text:style-name="P15"/>
      <text:p text:style-name="P11">§ 10</text:p>
      <text:list xml:id="list8125572468639908199" text:style-name="WW8Num29">
        <text:list-item text:start-value="1">
          <text:p text:style-name="P46">Po wyczerpaniu listy mówców przewodniczący części Walnego Zgromadzenia, udziela głosu przewodniczącemu komisji wnioskowej w celu przedstawienia projektów uchwał.</text:p>
        </text:list-item>
        <text:list-item>
          <text:p text:style-name="P46">Komisja uchwał i wniosków przedstawia projekty uchwał oraz sporządza protokół zgłoszonych w toku obrad wniosków wraz ze swoją opinią.</text:p>
        </text:list-item>
        <text:list-item>
          <text:p text:style-name="P46">Głosowanie nad projektami uchwał odbywa się w ten sposób, że najpierw poddaje się pod głosowanie poprawki o ile zostały zgłoszone zgodnie ze Statutem, w pierwszej kolejności najdalej idące, a następnie projekt uchwały wraz z przyjętymi poprawkami.</text:p>
        </text:list-item>
        <text:list-item>
          <text:p text:style-name="P46"><text:s/>Uchwały wraz z przyjętymi poprawkami przyjmowane są <text:s/>zwykłą większością głosów chyba, że prawo spółdzielcze, ustawa o spółdzielniach mieszkaniowych lub statut wymagają dla przyjęcia danej uchwały kwalifikowanej większości głosów.</text:p>
        </text:list-item>
        <text:list-item>
          <text:p text:style-name="P46">Głosowanie nad uchwałami odbywa się jawnie za pomocą kart do głosowania, które członkowie i pełnomocnicy członków otrzymują <text:s/>przy podpisywaniu listy obecności.</text:p>
        </text:list-item>
        <text:list-item>
          <text:p text:style-name="P46">Głosowanie nad udzieleniem <text:s/>absolutorium <text:s/>dla zarządu odbywa się w sposób jawny w stosunku do każdego <text:s/>z członków zarządu.</text:p>
        </text:list-item>
        <text:list-item>
          <text:p text:style-name="P46">Przy obliczaniu głosów uwzględnia się tylko głosy <text:s/>oddane za i przeciw uchwale, a głosy wstrzymujących się od głosowania odnotowuje się w protokole.</text:p>
        </text:list-item>
      </text:list>
      <text:p text:style-name="P15"/>
      <text:p text:style-name="P11">§ 11</text:p>
      <text:p text:style-name="P11"/>
      <text:list xml:id="list6723207203173565811" text:style-name="WW8Num62">
        <text:list-item text:start-value="1">
          <text:p text:style-name="P51"><text:span text:style-name="Domyślna_20_czcionka_20_akapitu"><text:span text:style-name="T5">Z obrad z każdej części Walnego Zgromadzenia sporządza się protokół, który podpisują przewodniczący i sekretarz zebrania. </text:span></text:span><text:span text:style-name="Domyślna_20_czcionka_20_akapitu"><text:span text:style-name="T6">Protokół z obrad danej części Walnego Zgromadzenia sporządza się w terminie 7 dni od dnia odbycia danej części Zgromadzenia.</text:span></text:span></text:p>
        </text:list-item>
        <text:list-item>
          <text:p text:style-name="P47">Protokoły i uchwały Walnego Zgromadzenia są jawne dla członków, przedstawicieli związku rewizyjnego, w którym Spółdzielnia jest zrzeszona oraz dla Krajowej Rady Spółdzielczej.</text:p>
        </text:list-item>
      </text:list>
      <text:p text:style-name="P15"/>
      <text:p text:style-name="P15"/>
      <text:p text:style-name="P24"><text:span text:style-name="Domyślna_20_czcionka_20_akapitu"><text:span text:style-name="T14">4</text:span></text:span><text:span text:style-name="Domyślna_20_czcionka_20_akapitu"><text:span text:style-name="T12">. </text:span></text:span><text:span text:style-name="Domyślna_20_czcionka_20_akapitu"><text:span text:style-name="T14">Wybory</text:span></text:span><text:span text:style-name="Domyślna_20_czcionka_20_akapitu"><text:span text:style-name="T12"> </text:span></text:span><text:span text:style-name="Domyślna_20_czcionka_20_akapitu"><text:span text:style-name="T8">delegatów Spółdzielni.</text:span></text:span></text:p>
      <text:p text:style-name="P11"/>
      <text:p text:style-name="P11">§ 12</text:p>
      <text:p text:style-name="P12"/>
      <text:list xml:id="list8350809574311570484" text:style-name="WW8Num78">
        <text:list-item text:start-value="1">
          <text:p text:style-name="P52"><text:span text:style-name="Domyślna_20_czcionka_20_akapitu"><text:span text:style-name="T15">Walne Zgromadzenie dokonuje wyboru</text:span></text:span><text:span text:style-name="Domyślna_20_czcionka_20_akapitu"><text:span text:style-name="T11"> </text:span></text:span><text:span text:style-name="Domyślna_20_czcionka_20_akapitu"><text:span text:style-name="T15">delegata na Walne Zgromadzenie <text:s/>Regionalnego Związku Rewizyjnego, w którym zrzeszona jest Spółdzielnia.</text:span></text:span></text:p>
        </text:list-item>
        <text:list-item>
          <text:p text:style-name="P54">Delegata na Walne Zgromadzanie Regionalnego Związku Rewizyjnego <text:s/>wybiera się <text:s text:c="2"/>w głosowaniu jawnym.</text:p>
        </text:list-item>
      </text:list>
      <text:p text:style-name="P27"/>
      <text:p text:style-name="P13">5. Przepisy końcowe</text:p>
      <text:p text:style-name="P36"/>
      <text:p text:style-name="P36">§ 13</text:p>
      <text:p text:style-name="P36"/>
      <text:list xml:id="list8278158769895136853" text:style-name="L1">
        <text:list-item>
          <text:p text:style-name="P48">Po wyczerpaniu porządku obrad przewodniczący ogłasza jego zamknięcie i dziękuje uczestnikom i zaproszonym gościom.</text:p>
        </text:list-item>
      </text:list>
      <text:p text:style-name="P24"><text:span text:style-name="Domyślna_20_czcionka_20_akapitu"><text:span text:style-name="T8">2</text:span></text:span><text:span text:style-name="Domyślna_20_czcionka_20_akapitu"><text:span text:style-name="T5">.Uchwały Walnego Zgromadzenia podpisują przewodniczący i sekretarz</text:span></text:span><text:span text:style-name="Domyślna_20_czcionka_20_akapitu"><text:span text:style-name="T5">. </text:span></text:span></text:p>
      <text:p text:style-name="P24"><text:soft-page-break/><text:span text:style-name="Domyślna_20_czcionka_20_akapitu"><text:span text:style-name="T5">3. </text:span></text:span><text:span text:style-name="Domyślna_20_czcionka_20_akapitu"><text:span text:style-name="T5">W przypadku podziału Walnego Zgromadzenia na części</text:span></text:span><text:span text:style-name="Domyślna_20_czcionka_20_akapitu"><text:span text:style-name="T5">,</text:span></text:span><text:span text:style-name="Domyślna_20_czcionka_20_akapitu"><text:span text:style-name="T8"> </text:span></text:span><text:span text:style-name="Domyślna_20_czcionka_20_akapitu"><text:span text:style-name="T5">Zarząd Spółdzielni w terminie 7 dni od dnia odbycia posiedzenia ostatniej części Walnego Zgromadzenia, organizuje posiedzenie wszystkich przewodniczących każdej z części Walnego Zgromadzenia.</text:span></text:span></text:p>
      <text:p text:style-name="P24"><text:span text:style-name="Domyślna_20_czcionka_20_akapitu"><text:span text:style-name="T8">4. </text:span></text:span><text:span text:style-name="Domyślna_20_czcionka_20_akapitu"><text:span text:style-name="T5">Z posiedzenia sporządza się protokół, który zawiera łączne wyniki głosowań oraz wykaz uchwał podjętych przez Walne Zgromadzenie.</text:span></text:span></text:p>
      <text:p text:style-name="P24"/>
      <text:p text:style-name="P29"><text:span text:style-name="Domyślna_20_czcionka_20_akapitu"><text:span text:style-name="T7">§ 1</text:span></text:span><text:span text:style-name="Domyślna_20_czcionka_20_akapitu"><text:span text:style-name="T7">4</text:span></text:span></text:p>
      <text:p text:style-name="P29"/>
      <text:p text:style-name="P19">Regulamin <text:s/>obrad wchodzi w życie po jego przyjęciu przez Walne Zgromadzenie i obowiązuje <text:s/>do jego prawomocnego zakończenia.</text:p>
      <text:p text:style-name="P19"/>
      <text:p text:style-name="P19"/>
      <text:p text:style-name="P30"><text:span text:style-name="Domyślna_20_czcionka_20_akapitu"><text:span text:style-name="T5">Niniejszy Regulamin Walnego Zgromadzenia</text:span></text:span><text:span text:style-name="Domyślna_20_czcionka_20_akapitu"><text:span text:style-name="T3"> </text:span></text:span><text:span text:style-name="Domyślna_20_czcionka_20_akapitu"><text:span text:style-name="T16">Spółdzielni Mieszkaniowej Lokatorsko-Własnościowej w Opolu Lubelskim <text:s/></text:span></text:span><text:span text:style-name="Domyślna_20_czcionka_20_akapitu"><text:span text:style-name="T5">zatwierdzono dnia <text:s text:c="2"/>…...........................................</text:span></text:span></text:p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<text:tab/><text:tab/>PRZEWODNICZĄCY <text:tab/><text:tab/><text:tab/>SEKRETARZ</text:p>
      <text:p text:style-name="P30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Walnego Zgromadzenia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Walnego Zgromadzenia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….................................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….................................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Tahoma" style:font-size-asian="8pt" style:font-name-complex="Tahoma" style:font-size-complex="7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79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name="Arial" fo:font-size="14pt" style:font-name-asian="Arial" style:font-size-asian="14pt" style:font-name-complex="Arial" style:font-size-complex="14pt"/>
    </style:style>
    <style:style style:name="WW8Num77z0" style:family="text">
      <style:text-properties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Times New Roman"/>
    </style:style>
    <style:style style:name="WW_5f_CharLFO22LVL1" style:display-name="WW_CharLFO22LVL1" style:family="text">
      <style:text-properties style:font-name-complex="Arial"/>
    </style:style>
    <style:style style:name="WW_5f_CharLFO36LVL1" style:display-name="WW_CharLFO36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rezes </meta:initial-creator>
    <dc:creator>Greta Kulińska-Podbielska</dc:creator>
    <meta:creation-date>2014-04-23T12:39:00Z</meta:creation-date>
    <dc:date>2024-05-15T10:56:00Z</dc:date>
    <meta:print-date>2023-05-04T13:31:00Z</meta:print-date>
    <meta:editing-cycles>74</meta:editing-cycles>
    <meta:editing-duration>PT38340S</meta:editing-duration>
    <meta:document-statistic meta:table-count="0" meta:image-count="0" meta:object-count="0" meta:page-count="4" meta:paragraph-count="108" meta:word-count="1504" meta:character-count="11484"/>
    <meta:template xlink:type="simple" xlink:actuate="onRequest" xlink:title="" xlink:href="file:///C:/Users/LENOVO/AppData/Local/Temp/pid-13696/REGULAMIN-WZ-%20(1).odt/Normal"/>
  </office:meta>
</office:document-meta>
</file>