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font-size="12pt" style:font-size-asian="12pt" style:font-size-complex="12pt"/>
    </style:style>
    <style:style style:name="P2" style:family="paragraph" style:parent-style-name="List_20_Paragraph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List_20_Paragraph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6" style:family="paragraph" style:parent-style-name="List_20_Paragraph" style:list-style-name="WWNum1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8d5d" style:font-weight-asian="bold" style:font-weight-complex="bold"/>
    </style:style>
    <style:style style:name="T3" style:family="text">
      <style:text-properties officeooo:rsid="001cf467"/>
    </style:style>
    <style:style style:name="T4" style:family="text">
      <style:text-properties officeooo:rsid="001d8d5d"/>
    </style:style>
    <style:style style:name="T5" style:family="text">
      <style:text-properties officeooo:rsid="001e4f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13"/>Załącznik nr 1 do SIWZ.</text:p>
      <text:p text:style-name="P1">………………………………………………….</text:p>
      <text:p text:style-name="P1">………………………………………………...</text:p>
      <text:p text:style-name="P1">………………………………………………...</text:p>
      <text:p text:style-name="P1">………………………………………………...</text:p>
      <text:p text:style-name="P1">(nazwa i adres/pieczęć firmowa)</text:p>
      <text:p text:style-name="P2"/>
      <text:p text:style-name="P4">O F E R T A</text:p>
      <text:list text:style-name="WWNum1">
        <text:list-item>
          <text:p text:style-name="P6">Nawiązując do ogłoszenia o przetargu nieograniczonym, opublikowanym ma stronie internetowej Spółdzielni z dnia ….....<text:span text:style-name="T5">........ </text:span>2024 r., oferuję/my wykonanie przedmiotu zamówienia tj: <text:span text:style-name="T1">,,Docieplenie budynku mieszkalnego wielorodzinnego przy ul. Lubelskiej 16 w Opolu Lubelskim</text:span><text:span text:style-name="T2"> - elewacja zachodnia</text:span><text:span text:style-name="T1">”</text:span>, w zakresie określonym w przedmiarze robót oraz SIWZ.</text:p>
        </text:list-item>
        <text:list-item>
          <text:p text:style-name="P6">Zakres prac określony w zamówieniu wykonamy za cenę netto: ………………………………………………………………………………………………………………………………</text:p>
        </text:list-item>
      </text:list>
      <text:p text:style-name="P3">słow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Podatek VAT………………………………………………………………………………………………………….</text:p>
      <text:p text:style-name="P3">Roboty dodatkowe, które nie zostały uwzględnione w projekcie a <text:s/>wykonanie których jest niezbędne, rozliczone będą wg stawek przyjętych do sporządzenia kosztorysu ofertowego w n<text:span text:style-name="T3">a</text:span>st<text:span text:style-name="T3">ępujących</text:span> wysokościa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Num1">
        <text:list-item>
          <text:p text:style-name="P6">Zakres prac objęty zamówieniem zobowiązujemy się wykonać w <text:s/>terminie do <text:span text:style-name="T4">...............................</text:span></text:p>
        </text:list-item>
        <text:list-item>
          <text:p text:style-name="P6">Deklarujemy udzielenie gwarancji na przedmiot umowy na okres ………. lat, licząc od daty odbioru robot.</text:p>
        </text:list-item>
        <text:list-item>
          <text:p text:style-name="P6"><text:s/>Deklarujemy udzielenie rękojmi na przedmiot na okres ………….. lat.</text:p>
        </text:list-item>
        <text:list-item>
          <text:p text:style-name="P6">Informujemy, że uważamy się związani niniejszą ofertą na czas wskazany w dokumentach przetargowych.</text:p>
        </text:list-item>
        <text:list-item>
          <text:p text:style-name="P6">Zobowiązujemy się do zawarcia <text:s/>umowy w <text:s/>terminie wyznaczonym przez Zamawiającego.</text:p>
        </text:list-item>
      </text:list>
      <text:p text:style-name="P3"/>
      <text:p text:style-name="P3"><text:soft-page-break/>Załączniki:</text:p>
      <text:p text:style-name="P3">1…………………………..</text:p>
      <text:p text:style-name="P3">2…………………………..</text:p>
      <text:p text:style-name="P3">3…………………………..</text:p>
      <text:p text:style-name="P3"/>
      <text:p text:style-name="P3"/>
      <text:p text:style-name="P3"/>
      <text:p text:style-name="P3">……………………………………… <text:s text:c="37"/>……………………………………………………</text:p>
      <text:p text:style-name="P3"><text:s text:c="4"/>(miejscowość, data) <text:s text:c="44"/>(podpis osoby upełnomocnionej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asz Bełcik</meta:initial-creator>
    <meta:editing-cycles>9</meta:editing-cycles>
    <meta:creation-date>2021-02-08T07:23:00</meta:creation-date>
    <dc:date>2024-07-25T10:16:05.294000000</dc:date>
    <meta:editing-duration>PT15M44S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23" meta:word-count="178" meta:character-count="1856" meta:non-whitespace-character-count="1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