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List_20_Paragraph">
      <style:text-properties fo:font-size="12pt" style:font-size-asian="12pt" style:font-size-complex="12pt"/>
    </style:style>
    <style:style style:name="P3" style:family="paragraph" style:parent-style-name="List_20_Paragraph">
      <style:paragraph-properties fo:margin-left="1.905cm" fo:margin-right="0cm" fo:margin-top="0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text-properties officeooo:paragraph-rsid="001e917e"/>
    </style:style>
    <style:style style:name="P5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6" style:family="paragraph" style:parent-style-name="List_20_Paragraph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List_20_Paragraph" style:list-style-name="WWNum1">
      <style:text-properties fo:font-size="12pt" style:font-size-asian="12pt" style:font-size-complex="12pt"/>
    </style:style>
    <style:style style:name="P8" style:family="paragraph" style:parent-style-name="List_20_Paragraph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e917e" style:font-size-asian="12pt" style:font-size-complex="12pt"/>
    </style:style>
    <style:style style:name="T3" style:family="text">
      <style:text-properties fo:color="#ff0000" loext:opacity="100%" fo:font-size="12pt" style:font-size-asian="12pt" style:font-size-complex="12pt"/>
    </style:style>
    <style:style style:name="T4" style:family="text">
      <style:text-properties fo:color="#ff0000" loext:opacity="100%" fo:font-size="12pt" officeooo:rsid="001e917e" style:font-size-asian="12pt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fo:font-weight="bold" officeooo:rsid="001e917e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fo:font-weight="bold" officeooo:rsid="0020b691" style:font-size-asian="12pt" style:font-weight-asian="bold" style:font-size-complex="12pt" style:font-weight-complex="bold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00" loext:opacity="100%" officeooo:rsid="001e91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10"/>Załącznik nr 1 do SIWZ.</text:p>
      <text:p text:style-name="P2">………………………………………………….</text:p>
      <text:p text:style-name="P2">………………………………………………...</text:p>
      <text:p text:style-name="P2">(nazwa i adres/pieczęć firmowa)</text:p>
      <text:p text:style-name="P6">O F E R T A</text:p>
      <text:p text:style-name="P4"><text:span text:style-name="T1">Nawiązując do ogłoszenia o przetargu nieograniczonym, opublikowanym ma stronie internetowej Spółdzielni z dnia </text:span><text:span text:style-name="T2">............</text:span><text:span text:style-name="T3">202</text:span><text:span text:style-name="T4">5</text:span><text:span text:style-name="T3"> r.,</text:span><text:span text:style-name="T1"> oferuję/my wykonanie przedmiotu zamówienia tj: </text:span><text:span text:style-name="T6">,,Termomodernizacja budynk</text:span><text:span text:style-name="T7">u</text:span><text:span text:style-name="T6"> wielorodzinn</text:span><text:span text:style-name="T7">ego </text:span><text:span text:style-name="T6"><text:s/>przy</text:span><text:span text:style-name="T8"> ul.</text:span><text:span text:style-name="T6"> Popijarskiej 10</text:span><text:span text:style-name="T7"> <text:line-break/>w Opolu L</text:span><text:span text:style-name="T6">ubelskim</text:span><text:span text:style-name="T7"> wraz z remontem balkonów</text:span><text:span text:style-name="T6">”</text:span><text:span text:style-name="T9"> </text:span><text:span text:style-name="T1">w zakresie określonym w ogłoszeniu.</text:span></text:p>
      <text:list text:style-name="WWNum1">
        <text:list-item>
          <text:p text:style-name="P7">Zakres prac określony w zamówieniu wykonamy za cenę netto: ………………………………………………………………………………………………………………………………</text:p>
        </text:list-item>
      </text:list>
      <text:p text:style-name="P1">słown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Podatek VAT………………………………………………………………………………………………………….</text:p>
      <text:p text:style-name="P1">Roboty dodatkowe, które nie zostały uwzględnione w projekcie a <text:s/>wykonanie których jest niezbędne, rozliczone będą wg stawek przyjętych do sporządzenia kosztorysu ofertowego w nst. wysokości: ………………………………………………………………………………………………………………………………</text:p>
      <text:list text:continue-numbering="true" text:style-name="WWNum1">
        <text:list-item>
          <text:p text:style-name="P7">Zakres prac objęty zamówieniem zobowiązujemy się wykonać w <text:s/>terminie do<text:span text:style-name="T5"> 3</text:span><text:span text:style-name="T10">1</text:span><text:span text:style-name="T5"> </text:span><text:span text:style-name="T10">grudnia</text:span><text:span text:style-name="T5"> 202</text:span><text:span text:style-name="T10">5</text:span><text:span text:style-name="T5"> r.</text:span></text:p>
        </text:list-item>
        <text:list-item>
          <text:p text:style-name="P7">Deklarujemy udzielenie gwarancji na przedmiot umowy na okres ………. lat, licząc od daty odbioru robot.</text:p>
        </text:list-item>
        <text:list-item>
          <text:p text:style-name="P7"><text:s/>Deklarujemy udzielenie rękojmi na przedmiot na okres ………….. lat.</text:p>
        </text:list-item>
        <text:list-item>
          <text:p text:style-name="P7">Informujemy, że uważamy się związani niniejszą ofertą na czas wskazany w dokumentach przetargowych.</text:p>
        </text:list-item>
        <text:list-item>
          <text:p text:style-name="P7">Zobowiązujemy się do zawarcia <text:s/>umowy w <text:s/>terminie wyznaczonym przez Zamawiającego.</text:p>
        </text:list-item>
      </text:list>
      <text:p text:style-name="P3">Załączniki:</text:p>
      <text:p text:style-name="P3">1…………………………..</text:p>
      <text:p text:style-name="P3">2…………………………..</text:p>
      <text:p text:style-name="P3">3…………………………..</text:p>
      <text:p text:style-name="P1"/>
      <text:p text:style-name="P1">……………………………………… <text:s text:c="37"/>……………………………………………………</text:p>
      <text:p text:style-name="P1"><text:s text:c="4"/>(miejscowość, data) <text:s text:c="44"/>(podpis osoby upełnomocnio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asz Bełcik</meta:initial-creator>
    <meta:editing-cycles>7</meta:editing-cycles>
    <meta:creation-date>2021-02-19T07:19:00</meta:creation-date>
    <dc:date>2025-05-26T11:52:36.812000000</dc:date>
    <meta:editing-duration>PT12M32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21" meta:word-count="174" meta:character-count="1716" meta:non-whitespace-character-count="1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